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2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29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ext-properties fo:color="#FF0000" style:font-family-generic="swiss"/>
    </style:style>
    <style:style style:name="ce136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4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8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8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8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9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1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2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97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1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2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12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14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7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1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4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5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6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4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5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36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7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1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2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43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4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6" style:family="table-cell" style:parent-style-name="Default" style:data-style-name="N4"/>
    <style:style style:name="ce247" style:family="table-cell" style:parent-style-name="V_237_rgula" style:data-style-name="N36"/>
    <style:style style:name="ce248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9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0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5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1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1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4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3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1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5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6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8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22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7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8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32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3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V_237_rgula" style:data-style-name="N36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0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1" style:family="table-cell" style:parent-style-name="Default" style:data-style-name="N36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36">
      <style:text-properties fo:color="#000000"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47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48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9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Default" style:data-style-name="N0">
      <style:text-properties fo:color="#000000" style:font-family-generic="swiss"/>
    </style:style>
    <style:style style:name="ce3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54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5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35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8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6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Normal_32_11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Normal_E_32_2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363" style:family="table-cell" style:parent-style-name="Normal_32_2" style:data-style-name="N0">
      <style:table-cell-properties style:vertical-align="middle" fo:wrap-option="wrap" fo:background-color="#FFFF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8" style:family="table-cell" style:parent-style-name="V_237_rgula" style:data-style-name="N4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9" style:family="table-cell" style:parent-style-name="Default" style:data-style-name="N0"/>
    <style:style style:name="ce370" style:family="table-cell" style:parent-style-name="Default" style:data-style-name="N0">
      <style:table-cell-properties fo:background-color="#FFFF00"/>
    </style:style>
    <style:style style:name="ce371" style:family="table-cell" style:parent-style-name="Normal_32_2" style:data-style-name="N0">
      <style:table-cell-properties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2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4" style:family="table-cell" style:parent-style-name="Default" style:data-style-name="N0">
      <style:table-cell-properties style:vertical-align="middle" fo:wrap-option="wrap"/>
    </style:style>
    <style:style style:name="ce375" style:family="table-cell" style:parent-style-name="V_237_rgula" style:data-style-name="N36">
      <style:table-cell-properties style:vertical-align="automatic"/>
    </style:style>
    <style:style style:name="ce376" style:family="table-cell" style:parent-style-name="Default" style:data-style-name="N35"/>
    <style:style style:name="ce377" style:family="table-cell" style:parent-style-name="Default" style:data-style-name="N4"/>
    <style:style style:name="ce378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380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8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2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3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4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5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7" style:family="table-cell" style:parent-style-name="V_237_rgula" style:data-style-name="N38"/>
    <style:style style:name="ce38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7" style:family="table-cell" style:parent-style-name="Normal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99" style:family="table-cell" style:parent-style-name="Normal_32_2_32_2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00" style:family="table-cell" style:parent-style-name="Normal_32_2_32_2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0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4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5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6" style:family="table-cell" style:parent-style-name="Normal_32_11_32_2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2F2F2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9" style:family="table-cell" style:parent-style-name="Normal_32_2_32_2" style:data-style-name="N4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2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3" style:family="table-cell" style:parent-style-name="Normal_32_2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4" style:family="table-cell" style:parent-style-name="Normal_32_2_32_2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5" style:family="table-cell" style:parent-style-name="Normal_32_2_32_2" style:data-style-name="N4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7" style:family="table-cell" style:parent-style-name="Normal_32_3" style:data-style-name="N6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8" style:family="table-cell" style:parent-style-name="V_237_rgula_32_2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9" style:family="table-cell" style:parent-style-name="Normal_32_2_32_2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0" style:family="table-cell" style:parent-style-name="Normal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2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3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4" style:family="table-cell" style:parent-style-name="Normal_32_2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5" style:family="table-cell" style:parent-style-name="Normal_32_2_32_2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6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7" style:family="table-cell" style:parent-style-name="V_237_rgula" style:data-style-name="N36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8" style:family="table-cell" style:parent-style-name="V_237_rgula_32_2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9" style:family="table-cell" style:parent-style-name="Normal_32_2_32_2" style:data-style-name="N36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1" style:family="table-cell" style:parent-style-name="V_237_rgula_32_2_32_2_32_2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2" style:family="table-cell" style:parent-style-name="V_237_rgula_32_2_32_2_32_2" style:data-style-name="N36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3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4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5" style:family="table-cell" style:parent-style-name="V_237_rgula_32_2_32_2_32_2" style:data-style-name="N35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6" style:family="table-cell" style:parent-style-name="Normal_32_2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8" style:family="table-cell" style:parent-style-name="V_237_rgula_32_2_32_2_32_2" style:data-style-name="N35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9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0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1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2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3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4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5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6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7" style:family="table-cell" style:parent-style-name="Normal_32_2_32_2_32_2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48" style:family="table-cell" style:parent-style-name="Normal_32_2_32_2_32_2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9" style:family="table-cell" style:parent-style-name="Normal_32_2_32_2_32_2" style:data-style-name="N2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0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1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52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3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4" style:family="table-cell" style:parent-style-name="Normal_32_2_32_2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5" style:family="table-cell" style:parent-style-name="Normal_32_2_32_2_32_2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6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7" style:family="table-cell" style:parent-style-name="Normal_32_2_32_2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9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60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1" style:family="table-cell" style:parent-style-name="Normal_32_2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2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3" style:family="table-cell" style:parent-style-name="Normal_32_2_32_2_32_2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4" style:family="table-cell" style:parent-style-name="Normal_32_2_32_2_32_2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5" style:family="table-cell" style:parent-style-name="Normal_32_2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6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7" style:family="table-cell" style:parent-style-name="Normal_32_2_32_2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8" style:family="table-cell" style:parent-style-name="Normal_32_2_32_2_32_2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9" style:family="table-cell" style:parent-style-name="Normal_32_2_32_2_32_2" style:data-style-name="N35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0" style:family="table-cell" style:parent-style-name="Normal_32_2_32_2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1" style:family="table-cell" style:parent-style-name="Normal_32_2_32_2_32_2" style:data-style-name="N4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2" style:family="table-cell" style:parent-style-name="Porcentagem_32_2" style:data-style-name="N1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3" style:family="table-cell" style:parent-style-name="Porcentagem_32_2_32_2" style:data-style-name="N1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4" style:family="table-cell" style:parent-style-name="Normal_32_2_32_2_32_2" style:data-style-name="N1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75" style:family="table-cell" style:parent-style-name="Normal_32_2_32_2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6" style:family="table-cell" style:parent-style-name="Normal_32_2_32_2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7" style:family="table-cell" style:parent-style-name="Normal_32_2_32_2_32_2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8" style:family="table-cell" style:parent-style-name="Normal_32_2_32_2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9" style:family="table-cell" style:parent-style-name="Normal_32_2_32_2_32_2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0" style:family="table-cell" style:parent-style-name="Normal_32_2_32_2_32_2" style:data-style-name="N4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1" style:family="table-cell" style:parent-style-name="Normal_32_2_32_2_32_2" style:data-style-name="N4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82" style:family="table-cell" style:parent-style-name="Normal_32_2_32_2_32_2" style:data-style-name="N1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3" style:family="table-cell" style:parent-style-name="V_237_rgula_32_2_32_2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4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6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7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8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9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0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1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92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3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4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5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6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7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8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9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0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01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2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3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4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0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6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7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9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510" style:family="table-cell" style:parent-style-name="Normal_32_11_32_2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1" style:family="table-cell" style:parent-style-name="Normal_32_11_32_2" style:data-style-name="N4">
      <style:table-cell-properties style:vertical-align="automatic" fo:background-color="transparent" style:cell-protect="protected"/>
    </style:style>
    <style:style style:name="ce512" style:family="table-cell" style:parent-style-name="Normal_32_11_32_2" style:data-style-name="N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13" style:family="table-cell" style:parent-style-name="V_237_rgula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4" style:family="table-cell" style:parent-style-name="V_237_rgula_32_2_32_2" style:data-style-name="N36">
      <style:text-properties style:font-name="Times New Roman" style:font-name-asian="Times New Roman" style:font-name-complex="Times New Roman" style:font-family-generic="roman"/>
    </style:style>
    <style:style style:name="ce51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16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517" style:family="table-cell" style:parent-style-name="Normal_32_11_32_2" style:data-style-name="N0">
      <style:table-cell-properties style:vertical-align="automatic" fo:background-color="transparent" style:cell-protect="protected"/>
    </style:style>
    <style:style style:name="ce51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9" style:family="table-cell" style:parent-style-name="Normal_32_11_32_2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20" style:family="table-cell" style:parent-style-name="Normal_32_11_32_2" style:data-style-name="N0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21" style:family="table-cell" style:parent-style-name="Normal_32_11_32_2" style:data-style-name="N35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2" style:family="table-cell" style:parent-style-name="Normal_32_11_32_2" style:data-style-name="N7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3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24" style:family="table-cell" style:parent-style-name="Normal_32_11_32_2" style:data-style-name="N35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5" style:family="table-cell" style:parent-style-name="Normal_32_1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6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7" style:family="table-cell" style:parent-style-name="V_237_rgula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8" style:family="table-cell" style:parent-style-name="V_237_rgula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9" style:family="table-cell" style:parent-style-name="V_237_rgula_32_2_32_2" style:data-style-name="N38">
      <style:text-properties style:font-name="Times New Roman" style:font-name-asian="Times New Roman" style:font-name-complex="Times New Roman" style:font-family-generic="roman"/>
    </style:style>
    <style:style style:name="ce530" style:family="table-cell" style:parent-style-name="Normal_32_1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1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2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33" style:family="table-cell" style:parent-style-name="Normal_32_1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34" style:family="table-cell" style:parent-style-name="Normal_32_1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5" style:family="table-cell" style:parent-style-name="Normal_32_11_32_2" style:data-style-name="N3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36" style:family="table-cell" style:parent-style-name="V_237_rgula_32_2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7" style:family="table-cell" style:parent-style-name="Normal_32_11_32_2" style:data-style-name="N0">
      <style:table-cell-properties style:vertical-align="automatic" fo:background-color="#FFFF00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538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9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540" style:family="table-cell" style:parent-style-name="Normal_32_1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541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542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3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4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5" style:family="table-cell" style:parent-style-name="Normal_32_11_32_2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6" style:family="table-cell" style:parent-style-name="Normal_32_11_32_2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0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text-underline-style="solid" style:text-underline-type="double" fo:font-weight="bold" style:font-weight-asian="bold" style:font-weight-complex="bold" style:font-family-generic="swiss"/>
    </style:style>
    <style:style style:name="ce5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553" style:family="table-cell" style:parent-style-name="V_237_rgula" style:data-style-name="N36"/>
    <style:style style:name="ce554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57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8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9" style:family="table-cell" style:parent-style-name="Normal_32_11_32_2" style:data-style-name="N0">
      <style:table-cell-properties style:vertical-align="automatic" fo:wrap-option="wrap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0" style:family="table-cell" style:parent-style-name="V_237_rgula" style:data-style-name="N36">
      <style:text-properties fo:font-weight="bold" style:font-weight-asian="bold" style:font-weight-complex="bold" style:font-family-generic="swiss"/>
    </style:style>
    <style:style style:name="ce561" style:family="table-cell" style:parent-style-name="Default" style:data-style-name="N4"/>
    <style:style style:name="ce562" style:family="table-cell" style:parent-style-name="Default" style:data-style-name="N0">
      <style:table-cell-properties style:vertical-align="automatic" style:repeat-content="false"/>
      <style:paragraph-properties fo:text-align="end" fo:margin-right="0.706cm"/>
      <style:text-properties style:font-name="Times New Roman" style:font-name-asian="Times New Roman" style:font-name-complex="Times New Roman" style:font-family-generic="roman"/>
    </style:style>
    <style:style style:name="ce56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4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56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7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8" style:family="table-cell" style:parent-style-name="Default" style:data-style-name="N35"/>
    <style:style style:name="ce56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0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2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3" style:family="table-cell" style:parent-style-name="V_237_rgula_32_3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5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6" style:family="table-cell" style:parent-style-name="Normal_32_11_32_2" style:data-style-name="N35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1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5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86" style:family="table-cell" style:parent-style-name="Default" style:data-style-name="N35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7" style:family="table-cell" style:parent-style-name="Normal_32_1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589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0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1" style:family="table-cell" style:parent-style-name="Normal_32_1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92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593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594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9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96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597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00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0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6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0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06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9" style:family="table-cell" style:parent-style-name="Normal_32_1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61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2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5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7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19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0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1" style:family="table-cell" style:parent-style-name="Normal_32_11_32_2" style:data-style-name="N0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2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3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4" style:family="table-cell" style:parent-style-name="Normal_32_11_32_2" style:data-style-name="N0">
      <style:table-cell-properties style:vertical-align="automatic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26" style:family="table-cell" style:parent-style-name="Normal_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29" style:family="table-cell" style:parent-style-name="V_237_rgula" style:data-style-name="N2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0" style:family="table-cell" style:parent-style-name="Normal_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1" style:family="table-cell" style:parent-style-name="Normal_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5" style:family="table-cell" style:parent-style-name="Normal_E_32_2" style:data-style-name="N0">
      <style:table-cell-properties style:vertical-align="middle" fo:background-color="transparent" style:cell-protect="protected"/>
      <style:text-properties fo:font-size="9pt" style:font-size-asian="9pt" style:font-size-complex="9pt" style:font-family-generic="swiss"/>
    </style:style>
    <style:style style:name="ce636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39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4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7" style:family="table-cell" style:parent-style-name="Normal_32_11_32_2" style:data-style-name="N0">
      <style:table-cell-properties fo:border-top="2pt solid #000000" fo:border-bottom="none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8" style:family="table-cell" style:parent-style-name="Normal_32_11_32_2" style:data-style-name="N0">
      <style:table-cell-properties fo:border-top="2pt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9" style:family="table-cell" style:parent-style-name="Normal_32_11_32_2" style:data-style-name="N0">
      <style:table-cell-properties fo:border-top="2pt solid #000000" fo:border-bottom="none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0" style:family="table-cell" style:parent-style-name="Normal_32_11_32_2" style:data-style-name="N0">
      <style:table-cell-properties fo:border-top="none" fo:border-bottom="none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1" style:family="table-cell" style:parent-style-name="Normal_32_11_32_2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2" style:family="table-cell" style:parent-style-name="Normal_32_11_32_2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3" style:family="table-cell" style:parent-style-name="Normal_32_11_32_2" style:data-style-name="N0">
      <style:table-cell-properties fo:border-top="none" fo:border-bottom="none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4" style:family="table-cell" style:parent-style-name="Normal_32_11_32_2" style:data-style-name="N0">
      <style:table-cell-properties fo:border-top="none" fo:border-bottom="2pt solid #000000" fo:border-left="2pt solid #000000" fo:border-right="none" style:vertical-align="automatic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5" style:family="table-cell" style:parent-style-name="Normal_32_11_32_2" style:data-style-name="N0">
      <style:table-cell-properties fo:border-top="none" fo:border-bottom="2pt solid #000000" fo:border-left="none" fo:border-right="none" style:vertical-align="automatic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6" style:family="table-cell" style:parent-style-name="Normal_32_11_32_2" style:data-style-name="N0">
      <style:table-cell-properties fo:border-top="none" fo:border-bottom="2pt solid #000000" fo:border-left="none" fo:border-right="2pt solid #000000" style:vertical-align="automatic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7" style:family="table-cell" style:parent-style-name="Normal_32_11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8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5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6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4" style:family="table-cell" style:parent-style-name="Normal_32_1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5" style:family="table-cell" style:parent-style-name="Normal_32_2_32_2" style:data-style-name="N2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7" style:family="table-cell" style:parent-style-name="Normal_32_2_32_2_32_2" style:data-style-name="N2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68" style:family="table-cell" style:parent-style-name="Normal_32_2_32_2_32_2" style:data-style-name="N4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9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0" style:family="table-cell" style:parent-style-name="Normal_32_2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1" style:family="table-cell" style:parent-style-name="Normal_32_2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2" style:family="table-cell" style:parent-style-name="Normal_32_11_32_2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3" style:family="table-cell" style:parent-style-name="Normal_32_11_32_2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7.91104166666667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5.34458333333333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7.51416666666667cm" style:use-optimal-column-width="true"/>
    </style:style>
    <style:style style:name="co20" style:family="table-column">
      <style:table-column-properties fo:break-before="auto" style:column-width="3.22791666666667cm" style:use-optimal-column-width="true"/>
    </style:style>
    <style:style style:name="co21" style:family="table-column">
      <style:table-column-properties fo:break-before="auto" style:column-width="2.98979166666667cm" style:use-optimal-column-width="true"/>
    </style:style>
    <style:style style:name="co22" style:family="table-column">
      <style:table-column-properties fo:break-before="auto" style:column-width="9.128125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0.343958333333333cm"/>
    </style:style>
    <style:style style:name="co26" style:family="table-column">
      <style:table-column-properties fo:break-before="auto" style:column-width="10.8214583333333cm"/>
    </style:style>
    <style:style style:name="co27" style:family="table-column">
      <style:table-column-properties fo:break-before="auto" style:column-width="6.270625cm"/>
    </style:style>
    <style:style style:name="co28" style:family="table-column">
      <style:table-column-properties fo:break-before="auto" style:column-width="3.86291666666667cm" style:use-optimal-column-width="true"/>
    </style:style>
    <style:style style:name="co29" style:family="table-column">
      <style:table-column-properties fo:break-before="auto" style:column-width="8.28145833333333cm"/>
    </style:style>
    <style:style style:name="co30" style:family="table-column">
      <style:table-column-properties fo:break-before="auto" style:column-width="0.79375cm"/>
    </style:style>
    <style:style style:name="co31" style:family="table-column">
      <style:table-column-properties fo:break-before="auto" style:column-width="0.3175cm"/>
    </style:style>
    <style:style style:name="co32" style:family="table-column">
      <style:table-column-properties fo:break-before="auto" style:column-width="7.03791666666667cm" style:use-optimal-column-width="true"/>
    </style:style>
    <style:style style:name="co33" style:family="table-column">
      <style:table-column-properties fo:break-before="auto" style:column-width="4.445cm" style:use-optimal-column-width="true"/>
    </style:style>
    <style:style style:name="co34" style:family="table-column">
      <style:table-column-properties fo:break-before="auto" style:column-width="3.175cm" style:use-optimal-column-width="true"/>
    </style:style>
    <style:style style:name="co35" style:family="table-column">
      <style:table-column-properties fo:break-before="auto" style:column-width="3.095625cm" style:use-optimal-column-width="true"/>
    </style:style>
    <style:style style:name="co36" style:family="table-column">
      <style:table-column-properties fo:break-before="auto" style:column-width="1.77270833333333cm"/>
    </style:style>
    <style:style style:name="co37" style:family="table-column">
      <style:table-column-properties fo:break-before="auto" style:column-width="10.0277083333333cm"/>
    </style:style>
    <style:style style:name="co38" style:family="table-column">
      <style:table-column-properties fo:break-before="auto" style:column-width="0.846666666666667cm"/>
    </style:style>
    <style:style style:name="co39" style:family="table-column">
      <style:table-column-properties fo:break-before="auto" style:column-width="8.30791666666667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3.175cm"/>
    </style:style>
    <style:style style:name="co42" style:family="table-column">
      <style:table-column-properties fo:break-before="auto" style:column-width="12.6470833333333cm"/>
    </style:style>
    <style:style style:name="co43" style:family="table-column">
      <style:table-column-properties fo:break-before="auto" style:column-width="0.687916666666667cm"/>
    </style:style>
    <style:style style:name="co44" style:family="table-column">
      <style:table-column-properties fo:break-before="auto" style:column-width="1.40229166666667cm"/>
    </style:style>
    <style:style style:name="co45" style:family="table-column">
      <style:table-column-properties fo:break-before="auto" style:column-width="6.19125cm"/>
    </style:style>
    <style:style style:name="co46" style:family="table-column">
      <style:table-column-properties fo:break-before="auto" style:column-width="2.98979166666667cm"/>
    </style:style>
    <style:style style:name="co47" style:family="table-column">
      <style:table-column-properties fo:break-before="auto" style:column-width="2.8575cm"/>
    </style:style>
    <style:style style:name="co48" style:family="table-column">
      <style:table-column-properties fo:break-before="auto" style:column-width="2.69875cm" style:use-optimal-column-width="true"/>
    </style:style>
    <style:style style:name="co49" style:family="table-column">
      <style:table-column-properties fo:break-before="auto" style:column-width="1.64041666666667cm" style:use-optimal-column-width="true"/>
    </style:style>
    <style:style style:name="co50" style:family="table-column">
      <style:table-column-properties fo:break-before="auto" style:column-width="2.43416666666667cm"/>
    </style:style>
    <style:style style:name="co51" style:family="table-column">
      <style:table-column-properties fo:break-before="auto" style:column-width="2.2225cm"/>
    </style:style>
    <style:style style:name="co52" style:family="table-column">
      <style:table-column-properties fo:break-before="auto" style:column-width="1.87854166666667cm" style:use-optimal-column-width="true"/>
    </style:style>
    <style:style style:name="co53" style:family="table-column">
      <style:table-column-properties fo:break-before="auto" style:column-width="1.984375cm" style:use-optimal-column-width="true"/>
    </style:style>
    <style:style style:name="co54" style:family="table-column">
      <style:table-column-properties fo:break-before="auto" style:column-width="11.2447916666667cm"/>
    </style:style>
    <style:style style:name="co55" style:family="table-column">
      <style:table-column-properties fo:break-before="auto" style:column-width="2.59291666666667cm"/>
    </style:style>
    <style:style style:name="co56" style:family="table-column">
      <style:table-column-properties fo:break-before="auto" style:column-width="1.93145833333333cm" style:use-optimal-column-width="true"/>
    </style:style>
    <style:style style:name="co57" style:family="table-column">
      <style:table-column-properties fo:break-before="auto" style:column-width="9.33979166666667cm"/>
    </style:style>
    <style:style style:name="co58" style:family="table-column">
      <style:table-column-properties fo:break-before="auto" style:column-width="0.767291666666667cm"/>
    </style:style>
    <style:style style:name="co59" style:family="table-column">
      <style:table-column-properties fo:break-before="auto" style:column-width="3.4925cm" style:use-optimal-column-width="true"/>
    </style:style>
    <style:style style:name="co60" style:family="table-column">
      <style:table-column-properties fo:break-before="auto" style:column-width="0.370416666666667cm"/>
    </style:style>
    <style:style style:name="co61" style:family="table-column">
      <style:table-column-properties fo:break-before="auto" style:column-width="3.413125cm"/>
    </style:style>
    <style:style style:name="co62" style:family="table-column">
      <style:table-column-properties fo:break-before="auto" style:column-width="3.43958333333333cm"/>
    </style:style>
    <style:style style:name="co63" style:family="table-column">
      <style:table-column-properties fo:break-before="auto" style:column-width="3.51895833333333cm" style:use-optimal-column-width="true"/>
    </style:style>
    <style:style style:name="co64" style:family="table-column">
      <style:table-column-properties fo:break-before="auto" style:column-width="1.79916666666667cm" style:use-optimal-column-width="true"/>
    </style:style>
    <style:style style:name="co65" style:family="table-column">
      <style:table-column-properties fo:break-before="auto" style:column-width="14.5785416666667cm"/>
    </style:style>
    <style:style style:name="co66" style:family="table-column">
      <style:table-column-properties fo:break-before="auto" style:column-width="3.4925cm"/>
    </style:style>
    <style:style style:name="co67" style:family="table-column">
      <style:table-column-properties fo:break-before="auto" style:column-width="3.12208333333333cm"/>
    </style:style>
    <style:style style:name="co68" style:family="table-column">
      <style:table-column-properties fo:break-before="auto" style:column-width="3.889375cm"/>
    </style:style>
    <style:style style:name="co69" style:family="table-column">
      <style:table-column-properties fo:break-before="auto" style:column-width="2.32833333333333cm"/>
    </style:style>
    <style:style style:name="co70" style:family="table-column">
      <style:table-column-properties fo:break-before="auto" style:column-width="1.508125cm"/>
    </style:style>
    <style:style style:name="co71" style:family="table-column">
      <style:table-column-properties fo:break-before="auto" style:column-width="0.820208333333333cm"/>
    </style:style>
    <style:style style:name="co72" style:family="table-column">
      <style:table-column-properties fo:break-before="auto" style:column-width="9.41916666666667cm"/>
    </style:style>
    <style:style style:name="co73" style:family="table-column">
      <style:table-column-properties fo:break-before="auto" style:column-width="1.190625cm" style:use-optimal-column-width="true"/>
    </style:style>
    <style:style style:name="co74" style:family="table-column">
      <style:table-column-properties fo:break-before="auto" style:column-width="3.62479166666667cm"/>
    </style:style>
    <style:style style:name="co75" style:family="table-column">
      <style:table-column-properties fo:break-before="auto" style:column-width="0.47625cm"/>
    </style:style>
    <style:style style:name="co76" style:family="table-column">
      <style:table-column-properties fo:break-before="auto" style:column-width="3.38666666666667cm"/>
    </style:style>
    <style:style style:name="co77" style:family="table-column">
      <style:table-column-properties fo:break-before="auto" style:column-width="2.619375cm"/>
    </style:style>
    <style:style style:name="co78" style:family="table-column">
      <style:table-column-properties fo:break-before="auto" style:column-width="4.39208333333333cm"/>
    </style:style>
    <style:style style:name="co79" style:family="table-column">
      <style:table-column-properties fo:break-before="auto" style:column-width="2.35479166666667cm" style:use-optimal-column-width="true"/>
    </style:style>
    <style:style style:name="co80" style:family="table-column">
      <style:table-column-properties fo:break-before="auto" style:column-width="2.03729166666667cm" style:use-optimal-column-width="true"/>
    </style:style>
    <style:style style:name="co81" style:family="table-column">
      <style:table-column-properties fo:break-before="auto" style:column-width="1.825625cm" style:use-optimal-column-width="true"/>
    </style:style>
    <style:style style:name="co82" style:family="table-column">
      <style:table-column-properties fo:break-before="auto" style:column-width="2.16958333333333cm" style:use-optimal-column-width="true"/>
    </style:style>
    <style:style style:name="co83" style:family="table-column">
      <style:table-column-properties fo:break-before="auto" style:column-width="6.588125cm"/>
    </style:style>
    <style:style style:name="co84" style:family="table-column">
      <style:table-column-properties fo:break-before="auto" style:column-width="1.87854166666667cm"/>
    </style:style>
    <style:style style:name="co85" style:family="table-column">
      <style:table-column-properties fo:break-before="auto" style:column-width="4.15395833333333cm"/>
    </style:style>
    <style:style style:name="co86" style:family="table-column">
      <style:table-column-properties fo:break-before="auto" style:column-width="1.5875cm"/>
    </style:style>
    <style:style style:name="co87" style:family="table-column">
      <style:table-column-properties fo:break-before="auto" style:column-width="3.22791666666667cm"/>
    </style:style>
    <style:style style:name="co88" style:family="table-column">
      <style:table-column-properties fo:break-before="auto" style:column-width="3.28083333333333cm"/>
    </style:style>
    <style:style style:name="co89" style:family="table-column">
      <style:table-column-properties fo:break-before="auto" style:column-width="2.64583333333333cm" style:use-optimal-column-width="true"/>
    </style:style>
    <style:style style:name="co90" style:family="table-column">
      <style:table-column-properties fo:break-before="auto" style:column-width="0.555625cm"/>
    </style:style>
    <style:style style:name="co91" style:family="table-column">
      <style:table-column-properties fo:break-before="auto" style:column-width="3.91583333333333cm"/>
    </style:style>
    <style:style style:name="co92" style:family="table-column">
      <style:table-column-properties fo:break-before="auto" style:column-width="7.62cm"/>
    </style:style>
    <style:style style:name="co93" style:family="table-column">
      <style:table-column-properties fo:break-before="auto" style:column-width="3.65125cm" style:use-optimal-column-width="true"/>
    </style:style>
    <style:style style:name="co94" style:family="table-column">
      <style:table-column-properties fo:break-before="auto" style:column-width="0.582083333333333cm"/>
    </style:style>
    <style:style style:name="co95" style:family="table-column">
      <style:table-column-properties fo:break-before="auto" style:column-width="2.91041666666667cm" style:use-optimal-column-width="true"/>
    </style:style>
    <style:style style:name="co96" style:family="table-column">
      <style:table-column-properties fo:break-before="auto" style:column-width="8.94291666666667cm"/>
    </style:style>
    <style:style style:name="co97" style:family="table-column">
      <style:table-column-properties fo:break-before="auto" style:column-width="3.20145833333333cm"/>
    </style:style>
    <style:style style:name="co98" style:family="table-column">
      <style:table-column-properties fo:break-before="auto" style:column-width="3.30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8.25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91.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true" table:tab-color="#92D050" style:writing-mode="lr-tb"/>
    </style:style>
    <style:style style:name="ta6" style:family="table" style:master-page-name="mp6">
      <style:table-properties table:display="false" table:tab-color="#92D050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table:tab-color="#92D050" style:writing-mode="lr-tb"/>
    </style:style>
    <style:style style:name="ta9" style:family="table" style:master-page-name="mp9">
      <style:table-properties table:display="false" table:tab-color="#92D050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false" style:writing-mode="lr-tb"/>
    </style:style>
    <style:style style:name="ta12" style:family="table" style:master-page-name="mp12">
      <style:table-properties table:display="false" table:tab-color="#FFFF00" style:writing-mode="lr-tb"/>
    </style:style>
    <style:style style:name="ta13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7"/>
        <table:table-column table:style-name="co4" table:default-cell-style-name="ce357"/>
        <table:table-column table:style-name="co5" table:number-columns-repeated="2" table:default-cell-style-name="ce357"/>
        <table:table-column table:style-name="co4" table:default-cell-style-name="ce357"/>
        <table:table-column table:style-name="co6" table:default-cell-style-name="ce333"/>
        <table:table-column table:style-name="co7" table:number-columns-repeated="2" table:default-cell-style-name="ce333"/>
        <table:table-column table:style-name="co8" table:number-columns-repeated="16374" table:default-cell-style-name="ce52"/>
        <table:table-row table:style-name="ro1">
          <table:table-cell office:value-type="string" table:style-name="ce117">
            <text:p>SERVIÇO NACIONAL DE APRENDIZAGEM INDUSTRIAL - SENAI/DR-TO<text:s/></text:p>
          </table:table-cell>
          <table:table-cell table:number-columns-repeated="2" table:style-name="ce117"/>
          <table:table-cell table:number-columns-repeated="4" table:style-name="ce364"/>
          <table:table-cell table:number-columns-repeated="16377" table:style-name="ce89"/>
        </table:table-row>
        <table:table-row table:style-name="ro1">
          <table:table-cell office:value-type="string" table:style-name="ce117">
            <text:p>CNPJ: 03.777.465/0001-41</text:p>
          </table:table-cell>
          <table:table-cell table:style-name="ce94"/>
          <table:table-cell table:style-name="ce257"/>
          <table:table-cell table:number-columns-repeated="4" table:style-name="ce334"/>
          <table:table-cell table:number-columns-repeated="3" table:style-name="ce335"/>
          <table:table-cell table:number-columns-repeated="16374" table:style-name="ce89"/>
        </table:table-row>
        <table:table-row table:style-name="ro1">
          <table:table-cell office:value-type="string" table:style-name="ce117">
            <text:p>BALANÇO PATRIMONIAL</text:p>
          </table:table-cell>
          <table:table-cell table:style-name="ce117"/>
          <table:table-cell table:style-name="ce257"/>
          <table:table-cell table:number-columns-repeated="4" table:style-name="ce334"/>
          <table:table-cell table:number-columns-repeated="3" table:style-name="ce335"/>
          <table:table-cell table:number-columns-repeated="16374" table:style-name="ce89"/>
        </table:table-row>
        <table:table-row table:style-name="ro2">
          <table:table-cell office:value-type="string" table:style-name="ce117">
            <text:p>Exercícios findos em 31 de dezembro de 2025 e 31 de dezembro 2024</text:p>
          </table:table-cell>
          <table:table-cell table:style-name="ce259"/>
          <table:table-cell table:style-name="ce257"/>
          <table:table-cell table:number-columns-repeated="4" table:style-name="ce336"/>
          <table:table-cell office:value-type="string" table:number-columns-spanned="4" table:number-rows-spanned="2" table:style-name="ce640">
            <text:p>MEMÓRIA DE CÁLCULO: VALORES SÃO ORIUNDOS DO SALDO DAS RÚBRICAS DO BALANCETE 2025 E 2024.</text:p>
          </table:table-cell>
          <table:covered-table-cell table:number-columns-repeated="3"/>
          <table:table-cell table:number-columns-repeated="16373" table:style-name="ce89"/>
        </table:table-row>
        <table:table-row table:style-name="ro1">
          <table:table-cell office:value-type="string" table:style-name="ce261">
            <text:p>(Em Reais)</text:p>
          </table:table-cell>
          <table:table-cell table:style-name="ce259"/>
          <table:table-cell table:style-name="ce257"/>
          <table:table-cell table:number-columns-repeated="4" table:style-name="ce336"/>
          <table:covered-table-cell/>
          <table:covered-table-cell table:number-columns-repeated="3"/>
          <table:table-cell table:number-columns-repeated="16373" table:style-name="ce89"/>
        </table:table-row>
        <table:table-row table:style-name="ro1">
          <table:table-cell table:style-name="ce261"/>
          <table:table-cell table:style-name="ce259"/>
          <table:table-cell table:style-name="ce257"/>
          <table:table-cell table:number-columns-repeated="4" table:style-name="ce336"/>
          <table:table-cell table:number-columns-repeated="3" table:style-name="ce558"/>
          <table:table-cell table:number-columns-repeated="16374" table:style-name="ce89"/>
        </table:table-row>
        <table:table-row table:style-name="ro1">
          <table:table-cell table:style-name="ce261"/>
          <table:table-cell table:style-name="ce259"/>
          <table:table-cell table:style-name="ce257"/>
          <table:table-cell table:number-columns-repeated="4" table:style-name="ce336"/>
          <table:table-cell table:number-columns-repeated="3" table:style-name="ce335"/>
          <table:table-cell table:number-columns-repeated="16374" table:style-name="ce89"/>
        </table:table-row>
        <table:table-row table:style-name="ro3">
          <table:table-cell office:value-type="string" table:style-name="ce93">
            <text:p>ATIVO</text:p>
          </table:table-cell>
          <table:table-cell table:style-name="ce93"/>
          <table:table-cell table:style-name="ce262"/>
          <table:table-cell table:number-columns-repeated="4" table:style-name="ce337"/>
          <table:table-cell table:number-columns-repeated="3" table:style-name="ce33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office:value-type="string" table:style-name="ce262">
            <text:p>N.E.</text:p>
          </table:table-cell>
          <table:table-cell office:value-type="date" office:date-value="2025-12-31T00:00:00" table:style-name="ce388">
            <text:p>31/12/2025</text:p>
          </table:table-cell>
          <table:table-cell table:number-columns-repeated="2" table:style-name="ce339"/>
          <table:table-cell office:value-type="date" office:date-value="2024-12-31T00:00:00" table:style-name="ce388">
            <text:p>31/12/2024</text:p>
          </table:table-cell>
          <table:table-cell table:number-columns-repeated="16377" table:style-name="ce93"/>
        </table:table-row>
        <table:table-row table:style-name="ro3">
          <table:table-cell table:number-columns-repeated="2" table:style-name="ce93"/>
          <table:table-cell table:style-name="ce262"/>
          <table:table-cell table:number-columns-repeated="4" table:style-name="ce337"/>
          <table:table-cell table:number-columns-repeated="3" table:style-name="ce338"/>
          <table:table-cell table:number-columns-repeated="16374" table:style-name="ce93"/>
        </table:table-row>
        <table:table-row table:style-name="ro3">
          <table:table-cell office:value-type="string" table:style-name="ce264">
            <text:p>Ativo Circulante</text:p>
          </table:table-cell>
          <table:table-cell table:style-name="ce93"/>
          <table:table-cell table:style-name="ce262"/>
          <table:table-cell office:value-type="float" office:value="95599640.099999994" table:formula="of:=SUM([.D13];[.D17];[.D36];[.D39];[.D41])" table:style-name="ce340">
            <text:p><text:s/>95.599.640,10<text:s/></text:p>
          </table:table-cell>
          <table:table-cell table:number-columns-repeated="2" table:style-name="ce337"/>
          <table:table-cell office:value-type="float" office:value="82074346.670000002" table:formula="of:=SUM([.G13];[.G17];[.G36];[.G39];[.G41])" table:style-name="ce340">
            <text:p><text:s/>82.074.346,67<text:s/></text:p>
          </table:table-cell>
          <table:table-cell table:number-columns-repeated="16377" table:style-name="ce93"/>
        </table:table-row>
        <table:table-row table:style-name="ro3">
          <table:table-cell table:style-name="ce264"/>
          <table:table-cell table:style-name="ce93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style-name="ce341"/>
          <table:table-cell office:value-type="float" office:value="2024" table:style-name="ce552">
            <text:p>2024</text:p>
          </table:table-cell>
          <table:table-cell office:value-type="float" office:value="2025" table:style-name="ce552">
            <text:p>2025</text:p>
          </table:table-cell>
          <table:table-cell table:number-columns-repeated="16374" table:style-name="ce93"/>
        </table:table-row>
        <table:table-row table:style-name="ro3">
          <table:table-cell office:value-type="string" table:style-name="ce93">
            <text:p><text:s text:c="3"/>Caixa e Equivalentes de Caixa</text:p>
          </table:table-cell>
          <table:table-cell table:style-name="ce93"/>
          <table:table-cell office:value-type="string" table:style-name="ce611">
            <text:p>4</text:p>
          </table:table-cell>
          <table:table-cell office:value-type="float" office:value="84513071.840000004" table:formula="of:=SUM([.D14:.D15])" table:style-name="ce340">
            <text:p><text:s/>84.513.071,84<text:s/></text:p>
          </table:table-cell>
          <table:table-cell table:number-columns-repeated="2" table:style-name="ce337"/>
          <table:table-cell office:value-type="float" office:value="70710510.579999998" table:formula="of:=SUM([.G14:.G15])" table:style-name="ce340">
            <text:p><text:s/>70.710.510,58<text:s/></text:p>
          </table:table-cell>
          <table:table-cell office:value-type="string" table:style-name="ce341">
            <text:p>Disponível</text:p>
          </table:table-cell>
          <table:table-cell office:value-type="float" office:value="70710510.579999998" table:style-name="ce567">
            <text:p>70.710.510,58</text:p>
          </table:table-cell>
          <table:table-cell office:value-type="float" office:value="84513071.840000004" table:style-name="ce341">
            <text:p><text:s/>84.513.071,84<text:s/></text:p>
          </table:table-cell>
          <table:table-cell table:number-columns-repeated="16374" table:style-name="ce93"/>
        </table:table-row>
        <table:table-row table:style-name="ro3">
          <table:table-cell table:style-name="ce93"/>
          <table:table-cell office:value-type="string" table:style-name="ce360">
            <text:p>Sem Restrição</text:p>
          </table:table-cell>
          <table:table-cell table:style-name="ce262"/>
          <table:table-cell office:value-type="float" office:value="83519735.900000006" table:style-name="ce343">
            <text:p><text:s/>83.519.735,90<text:s/></text:p>
          </table:table-cell>
          <table:table-cell table:number-columns-repeated="2" table:style-name="ce337"/>
          <table:table-cell office:value-type="float" office:value="69778753.679999992" table:formula="of:=68187612.97+1591140.71" table:style-name="ce343">
            <text:p><text:s/>69.778.753,68<text:s/></text:p>
          </table:table-cell>
          <table:table-cell office:value-type="string" table:style-name="ce345">
            <text:p>Sem restrição</text:p>
          </table:table-cell>
          <table:table-cell office:value-type="float" office:value="69778753.679999992" table:formula="of:=[.I13]-[.I15]" table:style-name="ce345">
            <text:p><text:s/>69.778.753,68<text:s/></text:p>
          </table:table-cell>
          <table:table-cell office:value-type="float" office:value="83519735.900000006" table:formula="of:=[.J13]-[.J15]" table:style-name="ce343">
            <text:p><text:s/>83.519.735,90<text:s/></text:p>
          </table:table-cell>
          <table:table-cell office:value-type="string" table:number-columns-spanned="3" table:number-rows-spanned="2" table:style-name="ce641">
            <text:p>Dados repassados pela unidade financeira</text:p>
          </table:table-cell>
          <table:covered-table-cell table:number-columns-repeated="2"/>
          <table:table-cell table:number-columns-repeated="16371" table:style-name="ce93"/>
        </table:table-row>
        <table:table-row table:style-name="ro3">
          <table:table-cell table:style-name="ce93"/>
          <table:table-cell office:value-type="string" table:style-name="ce360">
            <text:p>Com Restrição</text:p>
          </table:table-cell>
          <table:table-cell table:style-name="ce262"/>
          <table:table-cell office:value-type="float" office:value="993335.94" table:style-name="ce343">
            <text:p><text:s/>993.335,94<text:s/></text:p>
          </table:table-cell>
          <table:table-cell table:number-columns-repeated="2" table:style-name="ce337"/>
          <table:table-cell office:value-type="float" office:value="931756.9" table:formula="of:=913895.9+17861" table:style-name="ce343">
            <text:p><text:s/>931.756,90<text:s/></text:p>
          </table:table-cell>
          <table:table-cell office:value-type="string" table:style-name="ce345">
            <text:p>Com restrição</text:p>
          </table:table-cell>
          <table:table-cell office:value-type="float" office:value="931756.9" table:formula="of:=913895.9+17861" table:style-name="ce345">
            <text:p><text:s/>931.756,90<text:s/></text:p>
          </table:table-cell>
          <table:table-cell office:value-type="float" office:value="993335.94" table:style-name="ce345">
            <text:p><text:s/>993.335,94<text:s/></text:p>
          </table:table-cell>
          <table:covered-table-cell/>
          <table:covered-table-cell table:number-columns-repeated="2"/>
          <table:table-cell table:number-columns-repeated="16371" table:style-name="ce93"/>
        </table:table-row>
        <table:table-row table:style-name="ro3">
          <table:table-cell table:number-columns-repeated="2" table:style-name="ce92"/>
          <table:table-cell table:style-name="ce262"/>
          <table:table-cell table:style-name="ce343"/>
          <table:table-cell table:number-columns-repeated="2" table:style-name="ce344"/>
          <table:table-cell table:style-name="ce343"/>
          <table:table-cell table:number-columns-repeated="2"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Créditos a Receber</text:p>
          </table:table-cell>
          <table:table-cell table:style-name="ce93"/>
          <table:table-cell table:style-name="ce262"/>
          <table:table-cell office:value-type="float" office:value="10650455.810000001" table:formula="of:=SUM([.D18:.D34])" table:style-name="ce340">
            <text:p><text:s/>10.650.455,81<text:s/></text:p>
          </table:table-cell>
          <table:table-cell table:number-columns-repeated="2" table:style-name="ce337"/>
          <table:table-cell office:value-type="float" office:value="10859138.220000001" table:formula="of:=SUM([.G18:.G34])" table:style-name="ce340">
            <text:p><text:s/>10.859.138,22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style-name="ce92"/>
          <table:table-cell office:value-type="string" table:style-name="ce92">
            <text:p>Clientes</text:p>
          </table:table-cell>
          <table:table-cell office:value-type="string" table:style-name="ce611">
            <text:p>5</text:p>
          </table:table-cell>
          <table:table-cell office:value-type="float" office:value="3368631.94" table:style-name="ce343">
            <text:p><text:s/>3.368.631,94<text:s/></text:p>
          </table:table-cell>
          <table:table-cell table:number-columns-repeated="2" table:style-name="ce344"/>
          <table:table-cell office:value-type="float" office:value="4036769.38" table:style-name="ce343">
            <text:p><text:s/>4.036.769,38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(-) Perdas Estimadas em Créditos de Liquidação Duvidosa</text:p>
          </table:table-cell>
          <table:table-cell office:value-type="string" table:style-name="ce611">
            <text:p>5</text:p>
          </table:table-cell>
          <table:table-cell office:value-type="float" office:value="-841179.08" table:style-name="ce142">
            <text:p><text:s/>(841.179,08)</text:p>
          </table:table-cell>
          <table:table-cell table:number-columns-repeated="2" table:style-name="ce344"/>
          <table:table-cell office:value-type="float" office:value="-526840.02" table:style-name="ce142">
            <text:p><text:s/>(526.840,02)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Adiantamentos a Empregados</text:p>
          </table:table-cell>
          <table:table-cell office:value-type="string" table:style-name="ce611">
            <text:p>6</text:p>
          </table:table-cell>
          <table:table-cell office:value-type="float" office:value="264762.33" table:style-name="ce343">
            <text:p><text:s/>264.762,33<text:s/></text:p>
          </table:table-cell>
          <table:table-cell table:number-columns-repeated="2" table:style-name="ce344"/>
          <table:table-cell office:value-type="float" office:value="82137.740000000005" table:style-name="ce343">
            <text:p><text:s/>82.137,74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Adiantamentos Concedid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Antecipações sobre Contrat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Departamento Conta Movimento</text:p>
          </table:table-cell>
          <table:table-cell office:value-type="string" table:style-name="ce611">
            <text:p>7</text:p>
          </table:table-cell>
          <table:table-cell office:value-type="float" office:value="663016.61" table:style-name="ce343">
            <text:p><text:s/>663.016,61<text:s/></text:p>
          </table:table-cell>
          <table:table-cell table:number-columns-repeated="2" table:style-name="ce344"/>
          <table:table-cell office:value-type="float" office:value="850866.86" table:style-name="ce343">
            <text:p><text:s/>850.866,86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Valores em Cobrança</text:p>
          </table:table-cell>
          <table:table-cell table:style-name="ce611"/>
          <table:table-cell office:value-type="float" office:value="40612.76" table:style-name="ce343">
            <text:p><text:s/>40.612,76<text:s/></text:p>
          </table:table-cell>
          <table:table-cell table:number-columns-repeated="2" table:style-name="ce344"/>
          <table:table-cell office:value-type="float" office:value="48946.080000000002" table:style-name="ce343">
            <text:p><text:s/>48.946,08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Receitas a Receber</text:p>
          </table:table-cell>
          <table:table-cell office:value-type="string" table:style-name="ce611">
            <text:p>8</text:p>
          </table:table-cell>
          <table:table-cell office:value-type="float" office:value="7062799.6900000004" table:style-name="ce343">
            <text:p><text:s/>7.062.799,69<text:s/></text:p>
          </table:table-cell>
          <table:table-cell table:number-columns-repeated="2" table:style-name="ce344"/>
          <table:table-cell office:value-type="float" office:value="6303664.1399999997" table:style-name="ce343">
            <text:p><text:s/>6.303.664,14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Empréstimos e Financiamentos Concedid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Sistema Indústria Conta Movimento</text:p>
          </table:table-cell>
          <table:table-cell table:style-name="ce262"/>
          <table:table-cell office:value-type="float" office:value="18095.89" table:style-name="ce343">
            <text:p><text:s/>18.095,89<text:s/></text:p>
          </table:table-cell>
          <table:table-cell table:number-columns-repeated="2" table:style-name="ce344"/>
          <table:table-cell office:value-type="float" office:value="21983.88" table:style-name="ce343">
            <text:p><text:s/>21.983,88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92"/>
          <table:table-cell office:value-type="string" table:style-name="ce92">
            <text:p>Convênios Arrecadação Direta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Convênios e Acord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Contas Correntes Ativas</text:p>
          </table:table-cell>
          <table:table-cell table:style-name="ce262"/>
          <table:table-cell office:value-type="float" office:value="321.3" table:style-name="ce343">
            <text:p><text:s/>321,30<text:s/></text:p>
          </table:table-cell>
          <table:table-cell table:number-columns-repeated="2" table:style-name="ce344"/>
          <table:table-cell office:value-type="float" office:value="733.41" table:style-name="ce343">
            <text:p><text:s/>733,41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epósitos e Empréstimos Compulsóri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Depósitos em Garantia</text:p>
          </table:table-cell>
          <table:table-cell office:value-type="string" table:style-name="ce611">
            <text:p>9</text:p>
          </table:table-cell>
          <table:table-cell office:value-type="float" office:value="73394.37" table:style-name="ce343">
            <text:p><text:s/>73.394,37<text:s/></text:p>
          </table:table-cell>
          <table:table-cell table:number-columns-repeated="2" table:style-name="ce344"/>
          <table:table-cell office:value-type="float" office:value="40876.75" table:style-name="ce343">
            <text:p><text:s/>40.876,75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Seguros a Recuperar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Impostos a Recuperar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number-columns-repeated="2" table:style-name="ce92"/>
          <table:table-cell table:style-name="ce262"/>
          <table:table-cell table:style-name="ce343"/>
          <table:table-cell table:number-columns-repeated="2" table:style-name="ce344"/>
          <table:table-cell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office:value-type="string" table:style-name="ce93">
            <text:p><text:s text:c="3"/>Estoques</text:p>
          </table:table-cell>
          <table:table-cell table:style-name="ce93"/>
          <table:table-cell table:style-name="ce262"/>
          <table:table-cell office:value-type="float" office:value="0" table:formula="of:=+[.D37]" table:style-name="ce340">
            <text:p><text:s/>-<text:s text:c="3"/></text:p>
          </table:table-cell>
          <table:table-cell table:number-columns-repeated="2" table:style-name="ce337"/>
          <table:table-cell office:value-type="float" office:value="0" table:formula="of:=+[.G37]" table:style-name="ce340">
            <text:p><text:s/>-<text:s text:c="3"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Estoques de Materiais e Produt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number-columns-repeated="2" table:style-name="ce92"/>
          <table:table-cell table:style-name="ce262"/>
          <table:table-cell table:style-name="ce343"/>
          <table:table-cell table:number-columns-repeated="2" table:style-name="ce344"/>
          <table:table-cell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Valores a Apropriar</text:p>
          </table:table-cell>
          <table:table-cell table:style-name="ce93"/>
          <table:table-cell table:style-name="ce262"/>
          <table:table-cell office:value-type="float" office:value="703.88" table:style-name="ce340">
            <text:p><text:s/>703,88<text:s/></text:p>
          </table:table-cell>
          <table:table-cell table:number-columns-repeated="2" table:style-name="ce337"/>
          <table:table-cell office:value-type="float" office:value="7615" table:style-name="ce151">
            <text:p><text:s/>7.615,00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93">
            <text:p><text:s text:c="3"/>Despesas Antecipadas</text:p>
          </table:table-cell>
          <table:table-cell table:style-name="ce93"/>
          <table:table-cell office:value-type="string" table:style-name="ce611">
            <text:p>10</text:p>
          </table:table-cell>
          <table:table-cell office:value-type="float" office:value="435408.57" table:style-name="ce340">
            <text:p><text:s/>435.408,57<text:s/></text:p>
          </table:table-cell>
          <table:table-cell table:number-columns-repeated="2" table:style-name="ce337"/>
          <table:table-cell office:value-type="float" office:value="497082.87" table:style-name="ce151">
            <text:p><text:s/>497.082,87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93">
            <text:p>Ativo Não Circulante</text:p>
          </table:table-cell>
          <table:table-cell table:style-name="ce93"/>
          <table:table-cell table:style-name="ce262"/>
          <table:table-cell office:value-type="float" office:value="69012538.709999979" table:formula="of:=+[.D45]+[.D53]+[.D58]+[.D65]" table:style-name="ce340">
            <text:p><text:s/>69.012.538,71<text:s/></text:p>
          </table:table-cell>
          <table:table-cell table:number-columns-repeated="2" table:style-name="ce337"/>
          <table:table-cell office:value-type="float" office:value="62959819.500000007" table:formula="of:=+[.G45]+[.G53]+[.G58]+[.G65]" table:style-name="ce340">
            <text:p><text:s/>62.959.819,50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93">
            <text:p><text:s text:c="3"/>Realizável a Longo Prazo</text:p>
          </table:table-cell>
          <table:table-cell table:style-name="ce93"/>
          <table:table-cell table:style-name="ce262"/>
          <table:table-cell office:value-type="float" office:value="15146.35" table:formula="of:=SUM([.D46:.D51])" table:style-name="ce340">
            <text:p><text:s/>15.146,35<text:s/></text:p>
          </table:table-cell>
          <table:table-cell table:number-columns-repeated="2" table:style-name="ce337"/>
          <table:table-cell office:value-type="float" office:value="15146.35" table:formula="of:=SUM([.G46:.G51])" table:style-name="ce340">
            <text:p><text:s/>15.146,35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2">
            <text:p>Cliente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2">
            <text:p>Depósitos e Empréstimos Compulsóri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Depósitos p/Recursos Judiciai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Receitas a Receber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3"/>
          <table:table-cell office:value-type="string" table:style-name="ce92">
            <text:p>Empréstimos e Finan. Concedid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3"/>
          <table:table-cell office:value-type="string" table:style-name="ce92">
            <text:p>Outros Créditos e Valores</text:p>
          </table:table-cell>
          <table:table-cell office:value-type="string" table:style-name="ce611">
            <text:p>11</text:p>
          </table:table-cell>
          <table:table-cell office:value-type="float" office:value="15146.35" table:style-name="ce343">
            <text:p><text:s/>15.146,35<text:s/></text:p>
          </table:table-cell>
          <table:table-cell table:number-columns-repeated="2" table:style-name="ce344"/>
          <table:table-cell office:value-type="float" office:value="15146.35" table:style-name="ce343">
            <text:p><text:s/>15.146,35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3"/>
          <table:table-cell table:style-name="ce92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office:value-type="string" table:style-name="ce93">
            <text:p><text:s text:c="4"/>Investimentos</text:p>
          </table:table-cell>
          <table:table-cell table:style-name="ce93"/>
          <table:table-cell table:style-name="ce262"/>
          <table:table-cell office:value-type="float" office:value="0" table:formula="of:=[.D54]+[.D55]+[.D56]" table:style-name="ce340">
            <text:p><text:s/>-<text:s text:c="3"/></text:p>
          </table:table-cell>
          <table:table-cell table:number-columns-repeated="2" table:style-name="ce337"/>
          <table:table-cell office:value-type="float" office:value="0" table:formula="of:=[.G54]+[.G55]+[.G56]" table:style-name="ce340">
            <text:p><text:s/>-<text:s text:c="3"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Participações Societária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37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2" table:visibility="collapse">
          <table:table-cell table:style-name="ce92"/>
          <table:table-cell office:value-type="string" table:style-name="ce92">
            <text:p>Propriedades para investimento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37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Outros Investimentos Permanentes<text:s/>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37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number-columns-repeated="2" table:style-name="ce92"/>
          <table:table-cell table:style-name="ce262"/>
          <table:table-cell table:style-name="ce343"/>
          <table:table-cell table:number-columns-repeated="2" table:style-name="ce337"/>
          <table:table-cell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Imobilizado</text:p>
          </table:table-cell>
          <table:table-cell table:style-name="ce93"/>
          <table:table-cell office:value-type="string" table:style-name="ce611">
            <text:p>12</text:p>
          </table:table-cell>
          <table:table-cell office:value-type="float" office:value="68973058.479999989" table:formula="of:=SUM([.D59:.D63])" table:style-name="ce340">
            <text:p><text:s/>68.973.058,48<text:s/></text:p>
          </table:table-cell>
          <table:table-cell table:number-columns-repeated="2" table:style-name="ce337"/>
          <table:table-cell office:value-type="float" office:value="62882465.830000006" table:formula="of:=SUM([.G59:.G63])" table:style-name="ce340">
            <text:p><text:s/>62.882.465,83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style-name="ce92"/>
          <table:table-cell office:value-type="string" table:style-name="ce92">
            <text:p>Bens Imóveis</text:p>
          </table:table-cell>
          <table:table-cell table:style-name="ce262"/>
          <table:table-cell office:value-type="float" office:value="61464645.399999999" table:style-name="ce343">
            <text:p><text:s/>61.464.645,40<text:s/></text:p>
          </table:table-cell>
          <table:table-cell table:number-columns-repeated="2" table:style-name="ce344"/>
          <table:table-cell office:value-type="float" office:value="54517497.130000003" table:style-name="ce137">
            <text:p><text:s/>54.517.497,13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Bens Móveis</text:p>
          </table:table-cell>
          <table:table-cell table:style-name="ce262"/>
          <table:table-cell office:value-type="float" office:value="59550707.950000003" table:style-name="ce343">
            <text:p><text:s/>59.550.707,95<text:s/></text:p>
          </table:table-cell>
          <table:table-cell table:number-columns-repeated="2" table:style-name="ce344"/>
          <table:table-cell office:value-type="float" office:value="55152000.32" table:style-name="ce137">
            <text:p><text:s/>55.152.000,32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(-) Depreciação e Amortização Acumulada</text:p>
          </table:table-cell>
          <table:table-cell table:style-name="ce262"/>
          <table:table-cell office:value-type="float" office:value="-52042294.869999997" table:style-name="ce142">
            <text:p><text:s/>(52.042.294,87)</text:p>
          </table:table-cell>
          <table:table-cell table:number-columns-repeated="2" table:style-name="ce343"/>
          <table:table-cell office:value-type="float" office:value="-46787031.619999997" table:style-name="ce142">
            <text:p><text:s/>(46.787.031,62)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(-) Redução ao Valor Recuperável<text:s/>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Imobilizado em Andamento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3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number-columns-repeated="2" table:style-name="ce92"/>
          <table:table-cell table:style-name="ce262"/>
          <table:table-cell table:number-columns-repeated="4"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Intangível</text:p>
          </table:table-cell>
          <table:table-cell table:style-name="ce93"/>
          <table:table-cell office:value-type="string" table:style-name="ce611">
            <text:p>13</text:p>
          </table:table-cell>
          <table:table-cell office:value-type="float" office:value="24333.879999999888" table:formula="of:=SUM([.D66:.D71])" table:style-name="ce340">
            <text:p><text:s/>24.333,88<text:s/></text:p>
          </table:table-cell>
          <table:table-cell table:number-columns-repeated="2" table:style-name="ce337"/>
          <table:table-cell office:value-type="float" office:value="62207.319999999949" table:formula="of:=SUM([.G66:.G71])" table:style-name="ce340">
            <text:p><text:s/>62.207,32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Marcas e Patente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ireitos Autorai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3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ireitos de Uso de Linhas Telefônica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Direitos de Uso de Software</text:p>
          </table:table-cell>
          <table:table-cell table:style-name="ce262"/>
          <table:table-cell office:value-type="float" office:value="1078467.49" table:style-name="ce343">
            <text:p><text:s/>1.078.467,49<text:s/></text:p>
          </table:table-cell>
          <table:table-cell table:number-columns-repeated="2" table:style-name="ce343"/>
          <table:table-cell office:value-type="float" office:value="1078467.49" table:style-name="ce137">
            <text:p><text:s/>1.078.467,49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ireitos de Exploração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(-) Amortização de Bens Intangíveis</text:p>
          </table:table-cell>
          <table:table-cell table:style-name="ce262"/>
          <table:table-cell office:value-type="float" office:value="-1054133.6100000001" table:style-name="ce142">
            <text:p><text:s/>(1.054.133,61)</text:p>
          </table:table-cell>
          <table:table-cell table:number-columns-repeated="2" table:style-name="ce343"/>
          <table:table-cell office:value-type="float" office:value="-1016260.17" table:style-name="ce142">
            <text:p><text:s/>(1.016.260,17)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number-columns-repeated="2" table:style-name="ce92"/>
          <table:table-cell table:style-name="ce262"/>
          <table:table-cell table:number-columns-repeated="4"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3"/>
          <table:table-cell table:style-name="ce92"/>
          <table:table-cell table:style-name="ce262"/>
          <table:table-cell table:style-name="ce343"/>
          <table:table-cell table:number-columns-repeated="2" table:style-name="ce344"/>
          <table:table-cell table:style-name="ce343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93">
            <text:p>TOTAL DO ATIVO</text:p>
          </table:table-cell>
          <table:table-cell table:style-name="ce93"/>
          <table:table-cell table:style-name="ce262"/>
          <table:table-cell office:value-type="float" office:value="164612178.80999997" table:formula="of:=[.D11]+[.D43]" table:style-name="ce348">
            <text:p><text:s/>164.612.178,81<text:s/></text:p>
          </table:table-cell>
          <table:table-cell table:number-columns-repeated="2" table:style-name="ce337"/>
          <table:table-cell office:value-type="float" office:value="145034166.17000002" table:formula="of:=[.G11]+[.G43]" table:style-name="ce348">
            <text:p><text:s/>145.034.166,17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style-name="ce267"/>
          <table:table-cell table:style-name="ce92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637">
            <text:p>As notas explicativas integram as demonstrações contábeis.</text:p>
          </table:table-cell>
          <table:table-cell table:style-name="ce268"/>
          <table:table-cell table:style-name="ce269"/>
          <table:table-cell table:style-name="ce349"/>
          <table:table-cell table:number-columns-repeated="2" table:style-name="ce350"/>
          <table:table-cell table:style-name="ce349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4">
          <table:table-cell office:value-type="string" table:style-name="ce272">
            <text:p>PASSIVO E PATRIMÔNIO LÍQUIDO</text:p>
          </table:table-cell>
          <table:table-cell table:style-name="ce272"/>
          <table:table-cell table:style-name="ce273"/>
          <table:table-cell table:number-columns-repeated="4" table:style-name="ce337"/>
          <table:table-cell table:style-name="ce345"/>
          <table:table-cell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272"/>
          <table:table-cell office:value-type="string" table:style-name="ce262">
            <text:p>N.E.</text:p>
          </table:table-cell>
          <table:table-cell office:value-type="date" office:date-value="2025-12-31T00:00:00" table:style-name="ce388">
            <text:p>31/12/2025</text:p>
          </table:table-cell>
          <table:table-cell table:number-columns-repeated="2" table:style-name="ce339"/>
          <table:table-cell office:value-type="date" office:date-value="2024-12-31T00:00:00" table:style-name="ce388">
            <text:p>31/12/2024</text:p>
          </table:table-cell>
          <table:table-cell table:style-name="ce345"/>
          <table:table-cell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272"/>
          <table:table-cell table:style-name="ce273"/>
          <table:table-cell table:number-columns-repeated="4" table:style-name="ce337"/>
          <table:table-cell table:style-name="ce345"/>
          <table:table-cell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274">
            <text:p>Passivo Circulante</text:p>
          </table:table-cell>
          <table:table-cell table:style-name="ce272"/>
          <table:table-cell table:style-name="ce273"/>
          <table:table-cell office:value-type="float" office:value="12283473.42" table:formula="of:=SUM([.D81:.D95])" table:style-name="ce340">
            <text:p><text:s/>12.283.473,42<text:s/></text:p>
          </table:table-cell>
          <table:table-cell table:number-columns-repeated="2" table:style-name="ce337"/>
          <table:table-cell office:value-type="float" office:value="6905787.8600000003" table:formula="of:=SUM([.G81:.G95])" table:style-name="ce340">
            <text:p><text:s/>6.905.787,86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Contas a Pagar</text:p>
          </table:table-cell>
          <table:table-cell table:style-name="ce273"/>
          <table:table-cell office:value-type="float" office:value="0" table:style-name="ce137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Fornecedores</text:p>
          </table:table-cell>
          <table:table-cell office:value-type="string" table:style-name="ce611">
            <text:p>14</text:p>
          </table:table-cell>
          <table:table-cell office:value-type="float" office:value="6012019.2999999998" table:style-name="ce137">
            <text:p><text:s/>6.012.019,30<text:s/></text:p>
          </table:table-cell>
          <table:table-cell table:number-columns-repeated="2" table:style-name="ce344"/>
          <table:table-cell office:value-type="float" office:value="830599.08" table:style-name="ce137">
            <text:p><text:s/>830.599,08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Impostos, Taxas e Contribuições a recolher</text:p>
          </table:table-cell>
          <table:table-cell office:value-type="string" table:style-name="ce611">
            <text:p>15</text:p>
          </table:table-cell>
          <table:table-cell office:value-type="float" office:value="340395.24" table:style-name="ce137">
            <text:p><text:s/>340.395,24<text:s/></text:p>
          </table:table-cell>
          <table:table-cell table:number-columns-repeated="2" table:style-name="ce344"/>
          <table:table-cell office:value-type="float" office:value="238788.94" table:style-name="ce137">
            <text:p><text:s/>238.788,94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Salários e Encargos a Pagar</text:p>
          </table:table-cell>
          <table:table-cell office:value-type="string" table:style-name="ce611">
            <text:p>16</text:p>
          </table:table-cell>
          <table:table-cell office:value-type="float" office:value="573301.71" table:style-name="ce137">
            <text:p><text:s/>573.301,71<text:s/></text:p>
          </table:table-cell>
          <table:table-cell table:number-columns-repeated="2" table:style-name="ce344"/>
          <table:table-cell office:value-type="float" office:value="308514.84999999998" table:style-name="ce137">
            <text:p><text:s/>308.514,85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Férias, 13° Salário e Encargos<text:s/></text:p>
          </table:table-cell>
          <table:table-cell office:value-type="string" table:style-name="ce611">
            <text:p>17</text:p>
          </table:table-cell>
          <table:table-cell office:value-type="float" office:value="1157451.8600000001" table:style-name="ce137">
            <text:p><text:s/>1.157.451,86<text:s/></text:p>
          </table:table-cell>
          <table:table-cell table:number-columns-repeated="2" table:style-name="ce344"/>
          <table:table-cell office:value-type="float" office:value="1019648.29" table:style-name="ce137">
            <text:p><text:s/>1.019.648,29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Provisões para Riscos<text:s/></text:p>
          </table:table-cell>
          <table:table-cell table:style-name="ce611"/>
          <table:table-cell table:style-name="ce343"/>
          <table:table-cell table:number-columns-repeated="2" table:style-name="ce344"/>
          <table:table-cell table:style-name="ce343"/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Retenções de Depósitos em Garantia</text:p>
          </table:table-cell>
          <table:table-cell table:style-name="ce611"/>
          <table:table-cell table:style-name="ce343"/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Departamento Conta Movimento</text:p>
          </table:table-cell>
          <table:table-cell office:value-type="string" table:style-name="ce611">
            <text:p>18</text:p>
          </table:table-cell>
          <table:table-cell office:value-type="float" office:value="1725789.67" table:style-name="ce137">
            <text:p><text:s/>1.725.789,67<text:s/></text:p>
          </table:table-cell>
          <table:table-cell table:number-columns-repeated="2" table:style-name="ce344"/>
          <table:table-cell office:value-type="float" office:value="1108413.56" table:style-name="ce137">
            <text:p><text:s/>1.108.413,56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Convênios - Arrecadação Direta</text:p>
          </table:table-cell>
          <table:table-cell office:value-type="string" table:style-name="ce611">
            <text:p>19</text:p>
          </table:table-cell>
          <table:table-cell office:value-type="float" office:value="103194.17" table:style-name="ce137">
            <text:p><text:s/>103.194,17<text:s/></text:p>
          </table:table-cell>
          <table:table-cell table:number-columns-repeated="2" table:style-name="ce344"/>
          <table:table-cell office:value-type="float" office:value="149515.51999999999" table:style-name="ce137">
            <text:p><text:s/>149.515,52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Empréstimos e Financiamentos</text:p>
          </table:table-cell>
          <table:table-cell office:value-type="string" table:style-name="ce611">
            <text:p>20</text:p>
          </table:table-cell>
          <table:table-cell office:value-type="float" office:value="1574683.82" table:style-name="ce137">
            <text:p><text:s/>1.574.683,82<text:s/></text:p>
          </table:table-cell>
          <table:table-cell table:number-columns-repeated="2" table:style-name="ce344"/>
          <table:table-cell office:value-type="float" office:value="1530438.59" table:style-name="ce137">
            <text:p><text:s/>1.530.438,59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Sistema Indústria - Conta Movimento</text:p>
          </table:table-cell>
          <table:table-cell table:style-name="ce273"/>
          <table:table-cell office:value-type="float" office:value="32804.93" table:style-name="ce137">
            <text:p><text:s/>32.804,93<text:s/></text:p>
          </table:table-cell>
          <table:table-cell table:number-columns-repeated="2" table:style-name="ce344"/>
          <table:table-cell office:value-type="float" office:value="117968.25" table:style-name="ce137">
            <text:p><text:s/>117.968,25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Convênios e Acordos</text:p>
          </table:table-cell>
          <table:table-cell table:style-name="ce273"/>
          <table:table-cell table:style-name="ce137"/>
          <table:table-cell table:number-columns-repeated="2" table:style-name="ce344"/>
          <table:table-cell table:style-name="ce137"/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Contas Correntes Passivas</text:p>
          </table:table-cell>
          <table:table-cell table:style-name="ce273"/>
          <table:table-cell office:value-type="float" office:value="1942.7" table:style-name="ce343">
            <text:p><text:s/>1.942,70<text:s/></text:p>
          </table:table-cell>
          <table:table-cell table:number-columns-repeated="2" table:style-name="ce344"/>
          <table:table-cell office:value-type="float" office:value="120" table:style-name="ce137">
            <text:p><text:s/>120,00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Restos a Pagar</text:p>
          </table:table-cell>
          <table:table-cell table:style-name="ce273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Outras Obrigações</text:p>
          </table:table-cell>
          <table:table-cell table:style-name="ce273"/>
          <table:table-cell office:value-type="float" office:value="761890.02" table:style-name="ce343">
            <text:p><text:s/>761.890,02<text:s/></text:p>
          </table:table-cell>
          <table:table-cell table:number-columns-repeated="2" table:style-name="ce344"/>
          <table:table-cell office:value-type="float" office:value="1601780.78" table:style-name="ce137">
            <text:p><text:s/>1.601.780,78<text:s/></text:p>
          </table:table-cell>
          <table:table-cell table:style-name="ce345"/>
          <table:table-cell table:style-name="ce341"/>
          <table:table-cell table:style-name="ce351"/>
          <table:table-cell table:number-columns-repeated="16374" table:style-name="ce122"/>
        </table:table-row>
        <table:table-row table:style-name="ro3">
          <table:table-cell table:number-columns-repeated="2" table:style-name="ce275"/>
          <table:table-cell table:style-name="ce273"/>
          <table:table-cell table:style-name="ce343"/>
          <table:table-cell table:number-columns-repeated="2" table:style-name="ce344"/>
          <table:table-cell table:style-name="ce343"/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office:value-type="string" table:style-name="ce272">
            <text:p>Passivo Não Circulante</text:p>
          </table:table-cell>
          <table:table-cell table:style-name="ce275"/>
          <table:table-cell table:style-name="ce273"/>
          <table:table-cell office:value-type="float" office:value="3372473.55" table:formula="of:=SUM([.D98:.D100])" table:style-name="ce340">
            <text:p><text:s/>3.372.473,55<text:s/></text:p>
          </table:table-cell>
          <table:table-cell table:number-columns-repeated="2" table:style-name="ce337"/>
          <table:table-cell office:value-type="float" office:value="4796165.2799999993" table:formula="of:=SUM([.G98:.G100])" table:style-name="ce340">
            <text:p><text:s/>4.796.165,28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Empréstimos e Financiamentos Contratados</text:p>
          </table:table-cell>
          <table:table-cell office:value-type="string" table:style-name="ce611">
            <text:p>20</text:p>
          </table:table-cell>
          <table:table-cell office:value-type="float" office:value="3332429.29" table:style-name="ce343">
            <text:p><text:s/>3.332.429,29<text:s/></text:p>
          </table:table-cell>
          <table:table-cell table:number-columns-repeated="2" table:style-name="ce337"/>
          <table:table-cell office:value-type="float" office:value="4756121.0199999996" table:style-name="ce137">
            <text:p><text:s/>4.756.121,02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Obrigações a Longo Prazo</text:p>
          </table:table-cell>
          <table:table-cell table:style-name="ce611"/>
          <table:table-cell office:value-type="float" office:value="0" table:style-name="ce343">
            <text:p><text:s/>-<text:s text:c="3"/></text:p>
          </table:table-cell>
          <table:table-cell table:number-columns-repeated="2" table:style-name="ce337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Outras Obrigações a Longo Prazo</text:p>
          </table:table-cell>
          <table:table-cell office:value-type="string" table:style-name="ce611">
            <text:p>22</text:p>
          </table:table-cell>
          <table:table-cell office:value-type="float" office:value="40044.26" table:style-name="ce343">
            <text:p><text:s/>40.044,26<text:s/></text:p>
          </table:table-cell>
          <table:table-cell table:number-columns-repeated="2" table:style-name="ce337"/>
          <table:table-cell office:value-type="float" office:value="40044.26" table:style-name="ce137">
            <text:p><text:s/>40.044,26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number-columns-repeated="2" table:style-name="ce275"/>
          <table:table-cell table:style-name="ce273"/>
          <table:table-cell table:style-name="ce343"/>
          <table:table-cell table:number-columns-repeated="2" table:style-name="ce337"/>
          <table:table-cell table:style-name="ce343"/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office:value-type="string" table:style-name="ce272">
            <text:p>Patrimônio Líquido</text:p>
          </table:table-cell>
          <table:table-cell table:style-name="ce272"/>
          <table:table-cell office:value-type="string" table:style-name="ce611">
            <text:p>23</text:p>
          </table:table-cell>
          <table:table-cell office:value-type="float" office:value="148956231.84" table:formula="of:=SUM([.D103:.D106])" table:style-name="ce340">
            <text:p><text:s/>148.956.231,84<text:s/></text:p>
          </table:table-cell>
          <table:table-cell table:number-columns-repeated="2" table:style-name="ce337"/>
          <table:table-cell office:value-type="float" office:value="133332213.03" table:formula="of:=SUM([.G103:.G106])" table:style-name="ce340">
            <text:p><text:s/>133.332.213,03<text:s/></text:p>
          </table:table-cell>
          <table:table-cell table:style-name="ce345"/>
          <table:table-cell table:style-name="ce341"/>
          <table:table-cell table:style-name="ce352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Patrimônio Social Acumulado</text:p>
          </table:table-cell>
          <table:table-cell table:style-name="ce273"/>
          <table:table-cell office:value-type="float" office:value="133332213.03" table:style-name="ce343">
            <text:p><text:s/>133.332.213,03<text:s/></text:p>
          </table:table-cell>
          <table:table-cell table:number-columns-repeated="2" table:style-name="ce344"/>
          <table:table-cell office:value-type="float" office:value="119414148" table:style-name="ce137">
            <text:p><text:s/>119.414.148,00<text:s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566">
            <text:p>Superávit do Exercício</text:p>
          </table:table-cell>
          <table:table-cell table:style-name="ce273"/>
          <table:table-cell office:value-type="float" office:value="15624018.810000001" table:style-name="ce343">
            <text:p><text:s/>15.624.018,81<text:s/></text:p>
          </table:table-cell>
          <table:table-cell table:number-columns-repeated="2" table:style-name="ce343"/>
          <table:table-cell office:value-type="float" office:value="13918065.029999999" table:style-name="ce137">
            <text:p><text:s/>13.918.065,03<text:s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Ajustes de Avaliação Patrimonial</text:p>
          </table:table-cell>
          <table:table-cell table:style-name="ce273"/>
          <table:table-cell office:value-type="float" office:value="0" table:style-name="ce343">
            <text:p><text:s/>-<text:s text:c="3"/></text:p>
          </table:table-cell>
          <table:table-cell table:number-columns-repeated="2" table:style-name="ce343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Reserva de Reavaliação do Ativo</text:p>
          </table:table-cell>
          <table:table-cell table:style-name="ce273"/>
          <table:table-cell office:value-type="float" office:value="0" table:style-name="ce343">
            <text:p><text:s/>-<text:s text:c="3"/></text:p>
          </table:table-cell>
          <table:table-cell table:number-columns-repeated="2" table:style-name="ce343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>
          <table:table-cell table:style-name="ce272"/>
          <table:table-cell table:style-name="ce275"/>
          <table:table-cell table:style-name="ce273"/>
          <table:table-cell table:style-name="ce354"/>
          <table:table-cell table:number-columns-repeated="2" table:style-name="ce343"/>
          <table:table-cell table:style-name="ce355"/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>
          <table:table-cell table:style-name="ce272"/>
          <table:table-cell table:style-name="ce275"/>
          <table:table-cell table:style-name="ce273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53"/>
          <table:table-cell table:number-columns-repeated="16374" table:style-name="ce93"/>
        </table:table-row>
        <table:table-row table:style-name="ro3">
          <table:table-cell office:value-type="string" table:style-name="ce272">
            <text:p>TOTAL DO PASSIVO E DO PATRIMÔNIO LÍQUIDO</text:p>
          </table:table-cell>
          <table:table-cell table:style-name="ce272"/>
          <table:table-cell table:style-name="ce273"/>
          <table:table-cell office:value-type="float" office:value="164612178.81" table:formula="of:=[.D102]+[.D97]+[.D80]" table:style-name="ce348">
            <text:p><text:s/>164.612.178,81<text:s/></text:p>
          </table:table-cell>
          <table:table-cell table:number-columns-repeated="2" table:style-name="ce337"/>
          <table:table-cell office:value-type="float" office:value="145034166.17000002" table:formula="of:=[.G102]+[.G97]+[.G80]" table:style-name="ce348">
            <text:p><text:s/>145.034.166,17<text:s/></text:p>
          </table:table-cell>
          <table:table-cell table:number-columns-repeated="2" table:style-name="ce346"/>
          <table:table-cell table:style-name="ce353"/>
          <table:table-cell table:number-columns-repeated="16374" table:style-name="ce92"/>
        </table:table-row>
        <table:table-row table:number-rows-repeated="2" table:style-name="ro3" table:visibility="collapse">
          <table:table-cell table:number-columns-repeated="2" table:style-name="ce272"/>
          <table:table-cell table:style-name="ce273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6"/>
          <table:table-cell table:style-name="ce353"/>
          <table:table-cell table:number-columns-repeated="16374" table:style-name="ce92"/>
        </table:table-row>
        <table:table-row table:style-name="ro3" table:visibility="collapse">
          <table:table-cell office:value-type="string" table:style-name="ce93">
            <text:p><text:s text:c="3"/>Ativo Compensado</text:p>
          </table:table-cell>
          <table:table-cell table:style-name="ce93"/>
          <table:table-cell table:style-name="ce120"/>
          <table:table-cell office:value-type="float" office:value="0" table:formula="of:=SUM([.D113:.D117])" table:style-name="ce348">
            <text:p><text:s/>-<text:s text:c="3"/></text:p>
          </table:table-cell>
          <table:table-cell table:number-columns-repeated="2" table:style-name="ce337"/>
          <table:table-cell office:value-type="float" office:value="0" table:formula="of:=SUM([.G113:.G117])" table:style-name="ce348">
            <text:p><text:s/>-<text:s text:c="3"/></text:p>
          </table:table-cell>
          <table:table-cell table:style-name="ce338"/>
          <table:table-cell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Bens em Custódia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53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Serviços Contratados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53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Garantias Diversas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53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Comodato de bens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53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epósito de FGTS- Não optantes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number-columns-repeated="2" table:style-name="ce272"/>
          <table:table-cell table:style-name="ce273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6"/>
          <table:table-cell table:style-name="ce353"/>
          <table:table-cell table:number-columns-repeated="16374" table:style-name="ce92"/>
        </table:table-row>
        <table:table-row table:style-name="ro3" table:visibility="collapse">
          <table:table-cell office:value-type="string" table:style-name="ce272">
            <text:p><text:s text:c="2"/>Passivo Compensado</text:p>
          </table:table-cell>
          <table:table-cell table:style-name="ce272"/>
          <table:table-cell table:style-name="ce125"/>
          <table:table-cell office:value-type="float" office:value="0" table:formula="of:=SUM([.D120:.D124])" table:style-name="ce348">
            <text:p><text:s/>-<text:s text:c="3"/></text:p>
          </table:table-cell>
          <table:table-cell table:number-columns-repeated="2" table:style-name="ce337"/>
          <table:table-cell office:value-type="float" office:value="0" table:formula="of:=SUM([.G120:.G124])" table:style-name="ce348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Bens em Custódia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Serviços Contratados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Garantias Diversas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Comodato de bens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Depósito de FGTS- Não optantes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>
          <table:table-cell table:style-name="ce275"/>
          <table:table-cell table:style-name="ce272"/>
          <table:table-cell table:style-name="ce273"/>
          <table:table-cell table:style-name="ce342"/>
          <table:table-cell table:number-columns-repeated="2" table:style-name="ce337"/>
          <table:table-cell table:style-name="ce342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office:value-type="string" table:style-name="ce637">
            <text:p>As notas explicativas integram as demonstrações contábeis.</text:p>
          </table:table-cell>
          <table:table-cell table:style-name="ce276"/>
          <table:table-cell table:style-name="ce277"/>
          <table:table-cell table:number-columns-repeated="4" table:style-name="ce92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582"/>
          <table:table-cell table:style-name="ce583"/>
          <table:table-cell table:style-name="ce584"/>
          <table:table-cell table:number-columns-repeated="4" table:style-name="ce600"/>
          <table:table-cell table:number-columns-repeated="3" table:style-name="ce346"/>
          <table:table-cell table:number-columns-repeated="16374" table:style-name="ce92"/>
        </table:table-row>
        <table:table-row table:number-rows-repeated="3" table:style-name="ro3">
          <table:table-cell table:style-name="ce582"/>
          <table:table-cell table:style-name="ce583"/>
          <table:table-cell table:style-name="ce584"/>
          <table:table-cell table:number-columns-repeated="4" table:style-name="ce585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table:style-name="ce278"/>
          <table:table-cell table:style-name="ce262"/>
          <table:table-cell table:style-name="ce344"/>
          <table:table-cell table:style-name="ce356"/>
          <table:table-cell table:number-columns-repeated="2" table:style-name="ce344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table:style-name="ce279"/>
          <table:table-cell table:style-name="ce57"/>
          <table:table-cell table:style-name="ce357"/>
          <table:table-cell table:style-name="ce358"/>
          <table:table-cell table:number-columns-repeated="2" table:style-name="ce357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279">
            <text:p>Clésio da Cruz Barbosa</text:p>
          </table:table-cell>
          <table:table-cell table:style-name="ce57"/>
          <table:table-cell office:value-type="string" table:number-columns-spanned="4" table:number-rows-spanned="1" table:style-name="ce639">
            <text:p>Márcia Rodrigues de Paula</text:p>
          </table:table-cell>
          <table:covered-table-cell table:number-columns-repeated="3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279">
            <text:p>Contador</text:p>
          </table:table-cell>
          <table:table-cell table:style-name="ce57"/>
          <table:table-cell table:style-name="ce357"/>
          <table:table-cell office:value-type="string" table:style-name="ce358">
            <text:p>Diretora Regional do SENAI - DR/TO</text:p>
          </table:table-cell>
          <table:table-cell table:number-columns-repeated="2" table:style-name="ce357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279">
            <text:p>CRC TO 005099/O-8</text:p>
          </table:table-cell>
          <table:table-cell table:style-name="ce57"/>
          <table:table-cell table:style-name="ce357"/>
          <table:table-cell table:style-name="ce358"/>
          <table:table-cell table:number-columns-repeated="2" table:style-name="ce357"/>
          <table:table-cell table:number-columns-repeated="3" table:style-name="ce346"/>
          <table:table-cell table:number-columns-repeated="16374" table:style-name="ce92"/>
        </table:table-row>
        <table:table-row table:number-rows-repeated="1048441" table:style-name="ro5">
          <table:table-cell table:number-columns-repeated="16384"/>
        </table:table-row>
        <table:named-expressions>
          <table:named-range table:name="Print_Area" table:cell-range-address="BP.$A$1:BP.$G$135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9" table:default-cell-style-name="ce52"/>
        <table:table-column table:style-name="co10" table:default-cell-style-name="ce52"/>
        <table:table-column table:style-name="co11" table:default-cell-style-name="ce51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4" table:default-cell-style-name="ce52"/>
        <table:table-column table:style-name="co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5" table:default-cell-style-name="ce52"/>
        <table:table-column table:style-name="co20" table:default-cell-style-name="ce52"/>
        <table:table-column table:style-name="co5" table:default-cell-style-name="ce52"/>
        <table:table-column table:style-name="co20" table:default-cell-style-name="ce58"/>
        <table:table-column table:style-name="co5" table:default-cell-style-name="ce52"/>
        <table:table-column table:style-name="co21" table:default-cell-style-name="ce52"/>
        <table:table-column table:style-name="co8" table:number-columns-repeated="16365" table:default-cell-style-name="ce52"/>
        <table:table-row table:style-name="ro6">
          <table:table-cell office:value-type="string" table:number-columns-spanned="7" table:number-rows-spanned="1" table:style-name="ce642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642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5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7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7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5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number-rows-repeated="2" table:style-name="ro5">
          <table:table-cell table:style-name="ce52"/>
          <table:table-cell table:style-name="ce91"/>
          <table:table-cell table:style-name="ce51"/>
          <table:table-cell table:number-columns-repeated="5" table:style-name="ce91"/>
          <table:table-cell table:number-columns-repeated="10" table:style-name="ce53"/>
          <table:table-cell table:number-columns-repeated="16366"/>
        </table:table-row>
        <table:table-row table:style-name="ro5">
          <table:table-cell table:style-name="ce59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101">
            <text:p>2015</text:p>
          </table:table-cell>
          <table:table-cell table:style-name="ce102"/>
          <table:table-cell table:style-name="ce53"/>
          <table:table-cell office:value-type="float" office:value="2014" table:style-name="ce101">
            <text:p>2014</text:p>
          </table:table-cell>
          <table:table-cell table:style-name="ce91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5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5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5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62"/>
          <table:table-cell table:style-name="ce53"/>
          <table:table-cell table:style-name="ce65"/>
          <table:table-cell table:style-name="ce52"/>
          <table:table-cell table:style-name="ce53"/>
          <table:table-cell table:number-columns-repeated="16372" table:style-name="ce52"/>
        </table:table-row>
        <table:table-row table:style-name="ro1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8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1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5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number-columns-repeated="2" table:style-name="ce65"/>
          <table:table-cell table:style-name="ce52"/>
          <table:table-cell table:style-name="ce65"/>
          <table:table-cell table:number-columns-repeated="6" table:style-name="ce52"/>
          <table:table-cell table:style-name="ce58"/>
          <table:table-cell table:number-columns-repeated="16367" table:style-name="ce52"/>
        </table:table-row>
        <table:table-row table:style-name="ro1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2"/>
          <table:table-cell table:style-name="ce65"/>
          <table:table-cell table:number-columns-repeated="16374"/>
        </table:table-row>
        <table:table-row table:style-name="ro1">
          <table:table-cell table:style-name="ce52"/>
          <table:table-cell table:style-name="ce53"/>
          <table:table-cell table:style-name="ce51"/>
          <table:table-cell table:style-name="ce65"/>
          <table:table-cell table:number-columns-repeated="3" table:style-name="ce52"/>
          <table:table-cell table:style-name="ce62"/>
          <table:table-cell table:style-name="ce53"/>
          <table:table-cell table:style-name="ce65"/>
          <table:table-cell table:number-columns-repeated="16374"/>
        </table:table-row>
        <table:table-row table:style-name="ro9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5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5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5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5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style-name="ro1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1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104"/>
          <table:table-cell table:number-columns-repeated="9" table:style-name="ce52"/>
          <table:table-cell table:number-columns-repeated="16368"/>
        </table:table-row>
        <table:table-row table:style-name="ro5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104"/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</table:table>
      <table:table table:name="BO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283"/>
        <table:table-column table:style-name="co25" table:default-cell-style-name="ce283"/>
        <table:table-column table:style-name="co24" table:default-cell-style-name="ce283"/>
        <table:table-column table:style-name="co25" table:default-cell-style-name="ce283"/>
        <table:table-column table:style-name="co4" table:default-cell-style-name="ce283"/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25" table:default-cell-style-name="ce1"/>
        <table:table-column table:style-name="co4" table:default-cell-style-name="ce1"/>
        <table:table-column table:style-name="co25" table:default-cell-style-name="ce1"/>
        <table:table-column table:style-name="co4" table:default-cell-style-name="ce1"/>
        <table:table-column table:style-name="co28" table:default-cell-style-name="ce1"/>
        <table:table-column table:style-name="co8" table:number-columns-repeated="16369" table:default-cell-style-name="ce1"/>
        <table:table-row table:style-name="ro1">
          <table:table-cell office:value-type="string" office:string-value="SERVIÇO NACIONAL DE APRENDIZAGEM INDUSTRIAL - SENAI/DR-TO " table:formula="of:=[BP.A1]" table:style-name="ce117">
            <text:p>SERVIÇO NACIONAL DE APRENDIZAGEM INDUSTRIAL - SENAI/DR-TO<text:s/></text:p>
          </table:table-cell>
          <table:table-cell table:style-name="ce117"/>
          <table:table-cell table:style-name="ce94"/>
          <table:table-cell table:number-columns-repeated="4" table:style-name="ce260"/>
          <table:table-cell table:number-columns-repeated="16377" table:style-name="ce89"/>
        </table:table-row>
        <table:table-row table:style-name="ro1">
          <table:table-cell office:value-type="string" office:string-value="CNPJ: 03.777.465/0001-41" table:formula="of:=[BP.A2]" table:style-name="ce117">
            <text:p>CNPJ: 03.777.465/0001-41</text:p>
          </table:table-cell>
          <table:table-cell table:style-name="ce117"/>
          <table:table-cell table:number-columns-repeated="5" table:style-name="ce258"/>
          <table:table-cell table:number-columns-repeated="16377" table:style-name="ce89"/>
        </table:table-row>
        <table:table-row table:style-name="ro1">
          <table:table-cell office:value-type="string" table:style-name="ce94">
            <text:p>BALANÇO ORÇAMENTÁRIO</text:p>
          </table:table-cell>
          <table:table-cell table:style-name="ce94"/>
          <table:table-cell table:number-columns-repeated="5" table:style-name="ce258"/>
          <table:table-cell table:style-name="ce94"/>
          <table:table-cell table:number-columns-repeated="16376" table:style-name="ce89"/>
        </table:table-row>
        <table:table-row table:style-name="ro2">
          <table:table-cell office:value-type="string" table:style-name="ce94">
            <text:p>Exercício findo em 31 de dezembro de 2025<text:s/></text:p>
          </table:table-cell>
          <table:table-cell table:style-name="ce94"/>
          <table:table-cell table:number-columns-repeated="2" table:style-name="ce260"/>
          <table:table-cell table:number-columns-repeated="2" table:style-name="ce258"/>
          <table:table-cell table:style-name="ce260"/>
          <table:table-cell office:value-type="string" table:number-columns-spanned="3" table:number-rows-spanned="2" table:style-name="ce646">
            <text:p>MEMÓRIA DE CÁLCULO: VALORES ORÇADOS E AUTORIZADOS ENVIADOS PELO PLANEJAMENTO. JÁ OS REALIZADOS SÃO ORIUNDOS DO SALDO DAS RÚBRICAS DO BALANCETE 2025.</text:p>
          </table:table-cell>
          <table:covered-table-cell table:number-columns-repeated="2"/>
          <table:table-cell table:number-columns-repeated="16374" table:style-name="ce89"/>
        </table:table-row>
        <table:table-row table:style-name="ro2">
          <table:table-cell office:value-type="string" table:style-name="ce280">
            <text:p>(Em Reais)</text:p>
          </table:table-cell>
          <table:table-cell table:style-name="ce280"/>
          <table:table-cell table:number-columns-repeated="2" table:style-name="ce260"/>
          <table:table-cell table:number-columns-repeated="2" table:style-name="ce258"/>
          <table:table-cell table:style-name="ce260"/>
          <table:covered-table-cell/>
          <table:covered-table-cell table:number-columns-repeated="2"/>
          <table:table-cell table:number-columns-repeated="16374" table:style-name="ce89"/>
        </table:table-row>
        <table:table-row table:style-name="ro1">
          <table:table-cell table:number-columns-repeated="2" table:style-name="ce280"/>
          <table:table-cell table:number-columns-repeated="2" table:style-name="ce260"/>
          <table:table-cell table:number-columns-repeated="2" table:style-name="ce258"/>
          <table:table-cell table:style-name="ce260"/>
          <table:table-cell table:number-columns-repeated="2" table:style-name="ce557"/>
          <table:table-cell table:number-columns-repeated="16375" table:style-name="ce89"/>
        </table:table-row>
        <table:table-row table:style-name="ro3">
          <table:table-cell table:number-columns-repeated="2" table:style-name="ce369"/>
          <table:table-cell table:number-columns-repeated="5" table:style-name="ce372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style-name="ce132"/>
          <table:table-cell table:style-name="ce610"/>
          <table:table-cell office:value-type="string" table:number-columns-spanned="5" table:number-rows-spanned="1" table:style-name="ce643">
            <text:p>RECEITAS ORÇAMENTÁRIAS</text:p>
          </table:table-cell>
          <table:covered-table-cell table:number-columns-repeated="4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style-name="ce132"/>
          <table:table-cell table:style-name="ce610"/>
          <table:table-cell table:number-columns-repeated="5" table:style-name="ce134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style-name="ce129"/>
          <table:table-cell office:value-type="string" table:style-name="ce611">
            <text:p>N.E.</text:p>
          </table:table-cell>
          <table:table-cell office:value-type="string" table:style-name="ce134">
            <text:p>Orçada</text:p>
          </table:table-cell>
          <table:table-cell table:style-name="ce134"/>
          <table:table-cell office:value-type="string" table:style-name="ce134">
            <text:p>Arrecadada</text:p>
          </table:table-cell>
          <table:table-cell table:style-name="ce134"/>
          <table:table-cell office:value-type="string" table:style-name="ce134">
            <text:p>Variação</text:p>
          </table:table-cell>
          <table:table-cell table:number-columns-repeated="2" table:style-name="ce139"/>
          <table:table-cell table:number-columns-repeated="3" table:style-name="ce550"/>
          <table:table-cell table:number-columns-repeated="16372" table:style-name="ce139"/>
        </table:table-row>
        <table:table-row table:style-name="ro10">
          <table:table-cell office:value-type="string" table:style-name="ce132">
            <text:p>RECEITAS CORRENTES</text:p>
          </table:table-cell>
          <table:table-cell office:value-type="string" table:style-name="ce612">
            <text:p>25.a</text:p>
          </table:table-cell>
          <table:table-cell office:value-type="float" office:value="64288628.649999999" table:formula="of:=+[.C13]+[.C15]+[.C19]+[.C24]+[.C35]+[.C43]" table:style-name="ce151">
            <text:p><text:s/>64.288.628,65<text:s/></text:p>
          </table:table-cell>
          <table:table-cell table:style-name="ce138"/>
          <table:table-cell office:value-type="float" office:value="65220682" table:formula="of:=+[.E13]+[.E15]+[.E19]+[.E24]+[.E35]+[.E43]" table:style-name="ce151">
            <text:p><text:s/>65.220.682,00<text:s/></text:p>
          </table:table-cell>
          <table:table-cell table:style-name="ce138"/>
          <table:table-cell office:value-type="float" office:value="932053.35000000149" table:formula="of:=[.E11]-[.C11]" table:style-name="ce547">
            <text:p><text:s/>932.053,35<text:s/></text:p>
          </table:table-cell>
          <table:table-cell table:number-columns-repeated="16377" table:style-name="ce6"/>
        </table:table-row>
        <table:table-row table:style-name="ro10">
          <table:table-cell table:style-name="ce132"/>
          <table:table-cell table:style-name="ce610"/>
          <table:table-cell table:number-columns-repeated="5" table:style-name="ce138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132">
            <text:p><text:s text:c="5"/>Receitas de Contribuições</text:p>
          </table:table-cell>
          <table:table-cell table:style-name="ce610"/>
          <table:table-cell office:value-type="float" office:value="9419521.8399999999" table:style-name="ce151">
            <text:p><text:s/>9.419.521,84<text:s/></text:p>
          </table:table-cell>
          <table:table-cell table:style-name="ce138"/>
          <table:table-cell office:value-type="float" office:value="9489624.6500000004" table:style-name="ce151">
            <text:p><text:s/>9.489.624,65<text:s/></text:p>
          </table:table-cell>
          <table:table-cell table:style-name="ce138"/>
          <table:table-cell office:value-type="float" office:value="70102.810000000522" table:formula="of:=[.E13]-[.C13]" table:style-name="ce547">
            <text:p><text:s/>70.102,81<text:s/></text:p>
          </table:table-cell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style-name="ce132"/>
          <table:table-cell table:style-name="ce610"/>
          <table:table-cell table:number-columns-repeated="4" table:style-name="ce136"/>
          <table:table-cell table:style-name="ce137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132">
            <text:p><text:s text:c="5"/>Receitas Financeiras</text:p>
          </table:table-cell>
          <table:table-cell table:style-name="ce610"/>
          <table:table-cell office:value-type="float" office:value="6257103.5" table:formula="of:=SUM([.C16:.C17])" table:style-name="ce151">
            <text:p><text:s/>6.257.103,50<text:s/></text:p>
          </table:table-cell>
          <table:table-cell table:style-name="ce138"/>
          <table:table-cell office:value-type="float" office:value="10485070.869999999" table:formula="of:=SUM([.E16:.E17])" table:style-name="ce151">
            <text:p><text:s/>10.485.070,87<text:s/></text:p>
          </table:table-cell>
          <table:table-cell table:style-name="ce138"/>
          <table:table-cell office:value-type="float" office:value="4227967.3699999992" table:formula="of:=[.E15]-[.C15]" table:style-name="ce547">
            <text:p><text:s/>4.227.967,37<text:s/></text:p>
          </table:table-cell>
          <table:table-cell table:style-name="ce369"/>
          <table:table-cell table:style-name="ce135"/>
          <table:table-cell table:number-columns-repeated="16375" table:style-name="ce6"/>
        </table:table-row>
        <table:table-row table:style-name="ro3">
          <table:table-cell office:value-type="string" table:style-name="ce131">
            <text:p><text:s text:c="10"/>Receitas Imobiliárias</text:p>
          </table:table-cell>
          <table:table-cell table:style-name="ce131"/>
          <table:table-cell office:value-type="float" office:value="62925.19" table:style-name="ce136">
            <text:p><text:s/>62.925,19<text:s/></text:p>
          </table:table-cell>
          <table:table-cell table:style-name="ce136"/>
          <table:table-cell office:value-type="float" office:value="67824.69" table:style-name="ce136">
            <text:p><text:s/>67.824,69<text:s/></text:p>
          </table:table-cell>
          <table:table-cell table:style-name="ce136"/>
          <table:table-cell office:value-type="float" office:value="4899.5" table:formula="of:=[.E16]-[.C16]" table:style-name="ce142">
            <text:p><text:s/>4.899,50<text:s/></text:p>
          </table:table-cell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131">
            <text:p><text:s text:c="10"/>Receitas de Valores Mobiliários</text:p>
          </table:table-cell>
          <table:table-cell table:style-name="ce131"/>
          <table:table-cell office:value-type="float" office:value="6194178.3099999996" table:style-name="ce136">
            <text:p><text:s/>6.194.178,31<text:s/></text:p>
          </table:table-cell>
          <table:table-cell table:style-name="ce136"/>
          <table:table-cell office:value-type="float" office:value="10417246.18" table:style-name="ce136">
            <text:p><text:s/>10.417.246,18<text:s/></text:p>
          </table:table-cell>
          <table:table-cell table:style-name="ce136"/>
          <table:table-cell office:value-type="float" office:value="4223067.87" table:formula="of:=[.E17]-[.C17]" table:style-name="ce142">
            <text:p><text:s/>4.223.067,87<text:s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2">
            <text:p><text:s text:c="5"/>Receitas Industriais</text:p>
          </table:table-cell>
          <table:table-cell table:style-name="ce610"/>
          <table:table-cell office:value-type="float" office:value="0" table:formula="of:=[.C20]+[.C21]+[.C22]" table:style-name="ce151">
            <text:p><text:s/>-<text:s text:c="3"/></text:p>
          </table:table-cell>
          <table:table-cell table:style-name="ce136"/>
          <table:table-cell office:value-type="float" office:value="0" table:formula="of:=[.E20]+[.E21]+[.E22]" table:style-name="ce151">
            <text:p><text:s/>-<text:s text:c="3"/></text:p>
          </table:table-cell>
          <table:table-cell table:style-name="ce136"/>
          <table:table-cell office:value-type="float" office:value="0" table:formula="of:=[.C19]-[.E19]" table:style-name="ce151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Receita Indústria de Produtos Alimentares<text:s text:c="4"/>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20]-[.E20]" table:style-name="ce138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Receita de Artigos Confeccionados em Curs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21]-[.E21]" table:style-name="ce138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Outras Receitas da Indústria de Transformaçã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22]-[.E22]" table:style-name="ce138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office:value-type="string" table:style-name="ce132">
            <text:p><text:s text:c="5"/>Receitas de Serviços e Vendas</text:p>
          </table:table-cell>
          <table:table-cell table:style-name="ce610"/>
          <table:table-cell office:value-type="float" office:value="7408921.6699999999" table:formula="of:=SUM([.C25:.C33])" table:style-name="ce151">
            <text:p><text:s/>7.408.921,67<text:s/></text:p>
          </table:table-cell>
          <table:table-cell table:style-name="ce138"/>
          <table:table-cell office:value-type="float" office:value="8213705.6299999999" table:formula="of:=SUM([.E25:.E33])" table:style-name="ce151">
            <text:p><text:s/>8.213.705,63<text:s/></text:p>
          </table:table-cell>
          <table:table-cell table:style-name="ce138"/>
          <table:table-cell office:value-type="float" office:value="804783.96" table:formula="of:=[.E24]-[.C24]" table:style-name="ce547">
            <text:p><text:s/>804.783,96<text:s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e Vendas Comerci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25]-[.E25]" table:style-name="ce137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office:value-type="string" table:style-name="ce131">
            <text:p><text:s text:c="10"/>Serviços Tecnológic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35565.06" table:style-name="ce136">
            <text:p><text:s/>35.565,06<text:s/></text:p>
          </table:table-cell>
          <table:table-cell table:style-name="ce136"/>
          <table:table-cell office:value-type="float" office:value="35565.06" table:formula="of:=[.E26]-[.C26]" table:style-name="ce142">
            <text:p><text:s/>35.565,06<text:s/></text:p>
          </table:table-cell>
          <table:table-cell table:number-columns-repeated="7" table:style-name="ce369"/>
          <table:table-cell table:style-name="ce128"/>
          <table:table-cell table:number-columns-repeated="16369" table:style-name="ce6"/>
        </table:table-row>
        <table:table-row table:style-name="ro3">
          <table:table-cell office:value-type="string" table:style-name="ce131">
            <text:p><text:s text:c="10"/>Serviços de Consultoria e Assistência Técnica</text:p>
          </table:table-cell>
          <table:table-cell table:style-name="ce131"/>
          <table:table-cell office:value-type="float" office:value="324413.12" table:style-name="ce136">
            <text:p><text:s/>324.413,12<text:s/></text:p>
          </table:table-cell>
          <table:table-cell table:style-name="ce136"/>
          <table:table-cell office:value-type="float" office:value="496333.93" table:style-name="ce136">
            <text:p><text:s/>496.333,93<text:s/></text:p>
          </table:table-cell>
          <table:table-cell table:style-name="ce136"/>
          <table:table-cell office:value-type="float" office:value="171920.81" table:formula="of:=[.E27]-[.C27]" table:style-name="ce142">
            <text:p><text:s/>171.920,81<text:s/></text:p>
          </table:table-cell>
          <table:table-cell table:number-columns-repeated="7" table:style-name="ce369"/>
          <table:table-cell table:style-name="ce128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Financeir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28]-[.C28]" table:style-name="ce142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office:value-type="string" table:style-name="ce131">
            <text:p><text:s text:c="10"/>Serviços Administrativos</text:p>
          </table:table-cell>
          <table:table-cell table:style-name="ce131"/>
          <table:table-cell office:value-type="float" office:value="85.11" table:style-name="ce136">
            <text:p><text:s/>85,11<text:s/></text:p>
          </table:table-cell>
          <table:table-cell table:style-name="ce136"/>
          <table:table-cell office:value-type="float" office:value="405.52" table:style-name="ce136">
            <text:p><text:s/>405,52<text:s/></text:p>
          </table:table-cell>
          <table:table-cell table:style-name="ce136"/>
          <table:table-cell office:value-type="float" office:value="320.40999999999997" table:formula="of:=[.E29]-[.C29]" table:style-name="ce142">
            <text:p><text:s/>320,41<text:s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de Saúde<text:s text:c="4"/>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30]-[.C30]" table:style-name="ce142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office:value-type="string" table:style-name="ce131">
            <text:p><text:s text:c="10"/>Serviços Educacionais</text:p>
          </table:table-cell>
          <table:table-cell table:style-name="ce131"/>
          <table:table-cell office:value-type="float" office:value="7084423.4400000004" table:style-name="ce136">
            <text:p><text:s/>7.084.423,44<text:s/></text:p>
          </table:table-cell>
          <table:table-cell table:style-name="ce136"/>
          <table:table-cell office:value-type="float" office:value="7681401.1200000001" table:style-name="ce136">
            <text:p><text:s/>7.681.401,12<text:s/></text:p>
          </table:table-cell>
          <table:table-cell table:style-name="ce136"/>
          <table:table-cell office:value-type="float" office:value="596977.6799999997" table:formula="of:=[.E31]-[.C31]" table:style-name="ce142">
            <text:p><text:s/>596.977,68<text:s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de Lazer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32]-[.E32]" table:style-name="ce137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Laboratori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33]-[.E33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Outras Receitas Correntes<text:s/></text:p>
          </table:table-cell>
          <table:table-cell table:style-name="ce610"/>
          <table:table-cell office:value-type="float" office:value="24010.5" table:formula="of:=SUM([.C36:.C41])" table:style-name="ce151">
            <text:p><text:s/>24.010,50<text:s/></text:p>
          </table:table-cell>
          <table:table-cell table:style-name="ce136"/>
          <table:table-cell office:value-type="float" office:value="85640.41" table:formula="of:=SUM([.E36:.E41])" table:style-name="ce151">
            <text:p><text:s/>85.640,41<text:s/></text:p>
          </table:table-cell>
          <table:table-cell table:style-name="ce136"/>
          <table:table-cell office:value-type="float" office:value="61629.91" table:formula="of:=[.E35]-[.C35]" table:style-name="ce547">
            <text:p><text:s/>61.629,91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Recuperação de Despes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36]-[.E36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Multas e Juros de Mora</text:p>
          </table:table-cell>
          <table:table-cell table:style-name="ce131"/>
          <table:table-cell office:value-type="float" office:value="9310.19" table:style-name="ce136">
            <text:p><text:s/>9.310,19<text:s/></text:p>
          </table:table-cell>
          <table:table-cell table:style-name="ce136"/>
          <table:table-cell office:value-type="float" office:value="21728.240000000002" table:style-name="ce136">
            <text:p><text:s/>21.728,24<text:s/></text:p>
          </table:table-cell>
          <table:table-cell table:style-name="ce136"/>
          <table:table-cell office:value-type="float" office:value="12418.050000000001" table:formula="of:=[.E37]-[.C37]" table:style-name="ce142">
            <text:p><text:s/>12.418,05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Descontos Obtidos</text:p>
          </table:table-cell>
          <table:table-cell table:style-name="ce131"/>
          <table:table-cell office:value-type="float" office:value="8716.14" table:style-name="ce136">
            <text:p><text:s/>8.716,14<text:s/></text:p>
          </table:table-cell>
          <table:table-cell table:style-name="ce136"/>
          <table:table-cell office:value-type="float" office:value="42804.39" table:style-name="ce136">
            <text:p><text:s/>42.804,39<text:s/></text:p>
          </table:table-cell>
          <table:table-cell table:style-name="ce136"/>
          <table:table-cell office:value-type="float" office:value="34088.25" table:formula="of:=[.E38]-[.C38]" table:style-name="ce142">
            <text:p><text:s/>34.088,25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Indenizações e Restituições</text:p>
          </table:table-cell>
          <table:table-cell table:style-name="ce131"/>
          <table:table-cell office:value-type="float" office:value="5984.17" table:style-name="ce136">
            <text:p><text:s/>5.984,17<text:s/></text:p>
          </table:table-cell>
          <table:table-cell table:style-name="ce136"/>
          <table:table-cell office:value-type="float" office:value="21107.78" table:style-name="ce136">
            <text:p><text:s/>21.107,78<text:s/></text:p>
          </table:table-cell>
          <table:table-cell table:style-name="ce136"/>
          <table:table-cell office:value-type="float" office:value="15123.609999999999" table:formula="of:=[.E39]-[.C39]" table:style-name="ce142">
            <text:p><text:s/>15.123,61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Saldo de Exercícios Anteriore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40]-[.E40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Receitas de Patrocíni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41]-[.E41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Transferências Correntes</text:p>
          </table:table-cell>
          <table:table-cell table:style-name="ce610"/>
          <table:table-cell office:value-type="float" office:value="41179071.140000001" table:formula="of:=SUM([.C44:.C54])" table:style-name="ce151">
            <text:p><text:s/>41.179.071,14<text:s/></text:p>
          </table:table-cell>
          <table:table-cell table:style-name="ce136"/>
          <table:table-cell office:value-type="float" office:value="36946640.440000005" table:formula="of:=SUM([.E44:.E54])" table:style-name="ce151">
            <text:p><text:s/>36.946.640,44<text:s/></text:p>
          </table:table-cell>
          <table:table-cell table:style-name="ce136"/>
          <table:table-cell office:value-type="float" office:value="-4232430.6999999955" table:formula="of:=[.E43]-[.C43]" table:style-name="ce547">
            <text:p><text:s/>(4.232.430,70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Auxilios Ordinários</text:p>
          </table:table-cell>
          <table:table-cell table:style-name="ce131"/>
          <table:table-cell office:value-type="float" office:value="29097263.23" table:style-name="ce136">
            <text:p><text:s/>29.097.263,23<text:s/></text:p>
          </table:table-cell>
          <table:table-cell table:style-name="ce136"/>
          <table:table-cell office:value-type="float" office:value="29130463.16" table:style-name="ce136">
            <text:p><text:s/>29.130.463,16<text:s/></text:p>
          </table:table-cell>
          <table:table-cell table:style-name="ce136"/>
          <table:table-cell office:value-type="float" office:value="33199.929999999702" table:formula="of:=[.E44]-[.C44]" table:style-name="ce142">
            <text:p><text:s/>33.199,93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Auxilios Especiais</text:p>
          </table:table-cell>
          <table:table-cell table:style-name="ce131"/>
          <table:table-cell office:value-type="float" office:value="4220151.78" table:style-name="ce136">
            <text:p><text:s/>4.220.151,78<text:s/></text:p>
          </table:table-cell>
          <table:table-cell table:style-name="ce136"/>
          <table:table-cell office:value-type="float" office:value="4275647.07" table:style-name="ce136">
            <text:p><text:s/>4.275.647,07<text:s/></text:p>
          </table:table-cell>
          <table:table-cell table:style-name="ce136"/>
          <table:table-cell office:value-type="float" office:value="55495.290000000037" table:formula="of:=[.E45]-[.C45]" table:style-name="ce142">
            <text:p><text:s/>55.495,29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Convênio Entidades do Sistema Indústria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46]-[.C46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Convênio Entidades Públicas</text:p>
          </table:table-cell>
          <table:table-cell table:style-name="ce131"/>
          <table:table-cell office:value-type="float" office:value="522174.55" table:style-name="ce136">
            <text:p><text:s/>522.174,55<text:s/></text:p>
          </table:table-cell>
          <table:table-cell table:style-name="ce136"/>
          <table:table-cell office:value-type="float" office:value="244147.43" table:style-name="ce136">
            <text:p><text:s/>244.147,43<text:s/></text:p>
          </table:table-cell>
          <table:table-cell table:style-name="ce136"/>
          <table:table-cell office:value-type="float" office:value="-278027.12" table:formula="of:=[.E47]-[.C47]" table:style-name="ce142">
            <text:p><text:s/>(278.027,12)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Convênio Entidades Privad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48]-[.C48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Convênio Organismos Internacion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49]-[.C49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poios Financeiros à Feiras e Event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50]-[.C50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Apoios Financeiros à Modernização da Gestão</text:p>
          </table:table-cell>
          <table:table-cell table:style-name="ce131"/>
          <table:table-cell office:value-type="float" office:value="7339481.5800000001" table:style-name="ce136">
            <text:p><text:s/>7.339.481,58<text:s/></text:p>
          </table:table-cell>
          <table:table-cell table:style-name="ce136"/>
          <table:table-cell office:value-type="float" office:value="3296382.78" table:style-name="ce136">
            <text:p><text:s/>3.296.382,78<text:s/></text:p>
          </table:table-cell>
          <table:table-cell table:style-name="ce136"/>
          <table:table-cell office:value-type="float" office:value="-4043098.8000000003" table:formula="of:=[.E51]-[.C51]" table:style-name="ce142">
            <text:p><text:s/>(4.043.098,80)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poios Financeiros Emergenci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52]-[.E52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poios Financeiros à Projetos Estratégic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53]-[.E53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poios Financeiros à Incentivos a Produçã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54]-[.E54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RECEITAS DE CAPITAL</text:p>
          </table:table-cell>
          <table:table-cell office:value-type="string" table:style-name="ce613">
            <text:p>25.a</text:p>
          </table:table-cell>
          <table:table-cell office:value-type="float" office:value="5211371.3499999996" table:formula="of:=[.C58]+[.C62]+[.C68]+[.C73]+[.C75]" table:style-name="ce151">
            <text:p><text:s/>5.211.371,35<text:s/></text:p>
          </table:table-cell>
          <table:table-cell table:style-name="ce138"/>
          <table:table-cell office:value-type="float" office:value="5211938.9399999995" table:formula="of:=[.E58]+[.E62]+[.E68]+[.E73]+[.E75]" table:style-name="ce151">
            <text:p><text:s/>5.211.938,94<text:s/></text:p>
          </table:table-cell>
          <table:table-cell table:style-name="ce138"/>
          <table:table-cell office:value-type="float" office:value="567.58999999985099" table:formula="of:=[.G58]+[.G62]+[.G68]+[.G73]+[.G75]" table:style-name="ce547">
            <text:p><text:s/>567,59<text:s/></text:p>
          </table:table-cell>
          <table:table-cell table:number-columns-repeated="16377" table:style-name="ce6"/>
        </table:table-row>
        <table:table-row table:style-name="ro3">
          <table:table-cell table:style-name="ce132"/>
          <table:table-cell table:style-name="ce610"/>
          <table:table-cell table:number-columns-repeated="5" table:style-name="ce138"/>
          <table:table-cell table:number-columns-repeated="16377" table:style-name="ce6"/>
        </table:table-row>
        <table:table-row table:style-name="ro3" table:visibility="collapse">
          <table:table-cell office:value-type="string" table:style-name="ce132">
            <text:p><text:s text:c="5"/>Operações de Crédito</text:p>
          </table:table-cell>
          <table:table-cell table:style-name="ce610"/>
          <table:table-cell office:value-type="float" office:value="0" table:formula="of:=SUM([.C59:.C60])" table:style-name="ce151">
            <text:p><text:s/>-<text:s text:c="3"/></text:p>
          </table:table-cell>
          <table:table-cell table:style-name="ce136"/>
          <table:table-cell office:value-type="float" office:value="0" table:formula="of:=SUM([.E59:.E60])" table:style-name="ce151">
            <text:p><text:s/>-<text:s text:c="3"/></text:p>
          </table:table-cell>
          <table:table-cell table:style-name="ce136"/>
          <table:table-cell office:value-type="float" office:value="0" table:formula="of:=SUM([.G59:.G60])" table:style-name="ce151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Intern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59]-[.E59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Extern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0]-[.E60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Alienação de Bens</text:p>
          </table:table-cell>
          <table:table-cell table:style-name="ce610"/>
          <table:table-cell office:value-type="float" office:value="3750000" table:formula="of:=SUM([.C63:.C66])" table:style-name="ce151">
            <text:p><text:s/>3.750.000,00<text:s/></text:p>
          </table:table-cell>
          <table:table-cell table:style-name="ce136"/>
          <table:table-cell office:value-type="float" office:value="3750000" table:formula="of:=SUM([.E63:.E66])" table:style-name="ce151">
            <text:p><text:s/>3.750.000,00<text:s/></text:p>
          </table:table-cell>
          <table:table-cell table:style-name="ce136"/>
          <table:table-cell office:value-type="float" office:value="0" table:formula="of:=SUM([.G63:.G66])" table:style-name="ce54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Participações Societárias e Títulos Patrimoni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3]-[.E63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Bens Móve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4]-[.E64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Bens Imóveis</text:p>
          </table:table-cell>
          <table:table-cell table:style-name="ce131"/>
          <table:table-cell office:value-type="float" office:value="3750000" table:style-name="ce136">
            <text:p><text:s/>3.750.000,00<text:s/></text:p>
          </table:table-cell>
          <table:table-cell table:style-name="ce136"/>
          <table:table-cell office:value-type="float" office:value="3750000" table:style-name="ce136">
            <text:p><text:s/>3.750.000,00<text:s/></text:p>
          </table:table-cell>
          <table:table-cell table:style-name="ce136"/>
          <table:table-cell office:value-type="float" office:value="0" table:formula="of:=[.C65]-[.E65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Bens Intangíve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6]-[.E66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 table:visibility="collapse">
          <table:table-cell office:value-type="string" table:style-name="ce132">
            <text:p><text:s text:c="5"/>Amortizações</text:p>
          </table:table-cell>
          <table:table-cell table:style-name="ce610"/>
          <table:table-cell office:value-type="float" office:value="0" table:formula="of:=SUM([.C69:.C70])" table:style-name="ce151">
            <text:p><text:s/>-<text:s text:c="3"/></text:p>
          </table:table-cell>
          <table:table-cell table:style-name="ce136"/>
          <table:table-cell office:value-type="float" office:value="0" table:formula="of:=SUM([.E69:.E70])" table:style-name="ce151">
            <text:p><text:s/>-<text:s text:c="3"/></text:p>
          </table:table-cell>
          <table:table-cell table:style-name="ce136"/>
          <table:table-cell office:value-type="float" office:value="0" table:formula="of:=SUM([.G69:.G70])" table:style-name="ce151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mortização de Empréstim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9]-[.E69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mortização de Financiament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70]-[.E70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 table:visibility="collapse">
          <table:table-cell office:value-type="string" table:style-name="ce132">
            <text:p><text:s text:c="6"/>Outras receitas de Capital</text:p>
          </table:table-cell>
          <table:table-cell table:style-name="ce610"/>
          <table:table-cell office:value-type="float" office:value="0" table:formula="of:=SUM([.C73])" table:style-name="ce151">
            <text:p><text:s/>-<text:s text:c="3"/></text:p>
          </table:table-cell>
          <table:table-cell table:style-name="ce136"/>
          <table:table-cell office:value-type="float" office:value="0" table:formula="of:=SUM([.E73])" table:style-name="ce151">
            <text:p><text:s/>-<text:s text:c="3"/></text:p>
          </table:table-cell>
          <table:table-cell table:style-name="ce136"/>
          <table:table-cell office:value-type="float" office:value="0" table:formula="of:=SUM([.G73])" table:style-name="ce151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281">
            <text:p><text:s text:c="11"/>Saldo de Exercícios Anteriores</text:p>
          </table:table-cell>
          <table:table-cell table:style-name="ce281"/>
          <table:table-cell office:value-type="float" office:value="0" table:style-name="ce138">
            <text:p><text:s/>-<text:s text:c="3"/></text:p>
          </table:table-cell>
          <table:table-cell table:style-name="ce136"/>
          <table:table-cell office:value-type="float" office:value="0" table:style-name="ce138">
            <text:p><text:s/>-<text:s text:c="3"/></text:p>
          </table:table-cell>
          <table:table-cell table:style-name="ce136"/>
          <table:table-cell office:value-type="float" office:value="0" table:formula="of:=[.C73]-[.E73]" table:style-name="ce138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style-name="ce132"/>
          <table:table-cell table:style-name="ce610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Transferências de Capital</text:p>
          </table:table-cell>
          <table:table-cell table:style-name="ce610"/>
          <table:table-cell office:value-type="float" office:value="1461371.35" table:formula="of:=SUM([.C76:.C78])" table:style-name="ce151">
            <text:p><text:s/>1.461.371,35<text:s/></text:p>
          </table:table-cell>
          <table:table-cell table:style-name="ce136"/>
          <table:table-cell office:value-type="float" office:value="1461938.94" table:formula="of:=SUM([.E76:.E78])" table:style-name="ce151">
            <text:p><text:s/>1.461.938,94<text:s/></text:p>
          </table:table-cell>
          <table:table-cell table:style-name="ce136"/>
          <table:table-cell office:value-type="float" office:value="567.58999999985099" table:formula="of:=SUM([.G76:.G78])" table:style-name="ce547">
            <text:p><text:s/>567,59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Subvenções Extraordinári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76]-[.E76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Auxílios Extraordinários</text:p>
          </table:table-cell>
          <table:table-cell table:style-name="ce131"/>
          <table:table-cell office:value-type="float" office:value="1461371.35" table:style-name="ce136">
            <text:p><text:s/>1.461.371,35<text:s/></text:p>
          </table:table-cell>
          <table:table-cell table:style-name="ce136"/>
          <table:table-cell office:value-type="float" office:value="1461938.94" table:style-name="ce136">
            <text:p><text:s/>1.461.938,94<text:s/></text:p>
          </table:table-cell>
          <table:table-cell table:style-name="ce136"/>
          <table:table-cell office:value-type="float" office:value="567.58999999985099" table:formula="of:=[.E77]-[.C77]" table:style-name="ce142">
            <text:p><text:s/>567,59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mortização da Dívida Interna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78]-[.E78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Soma</text:p>
          </table:table-cell>
          <table:table-cell table:style-name="ce610"/>
          <table:table-cell office:value-type="float" office:value="69500000" table:formula="of:=+[.C11]+[.C56]" table:style-name="ce151">
            <text:p><text:s/>69.500.000,00<text:s/></text:p>
          </table:table-cell>
          <table:table-cell table:style-name="ce138"/>
          <table:table-cell office:value-type="float" office:value="70432620.939999998" table:formula="of:=+[.E11]+[.E56]" table:style-name="ce151">
            <text:p><text:s/>70.432.620,94<text:s/></text:p>
          </table:table-cell>
          <table:table-cell table:style-name="ce138"/>
          <table:table-cell office:value-type="float" office:value="932620.93999999762" table:formula="of:=[.E80]-[.C80]" table:style-name="ce547">
            <text:p><text:s/>932.620,94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2">
            <text:p>Déficit</text:p>
          </table:table-cell>
          <table:table-cell table:style-name="ce610"/>
          <table:table-cell table:number-columns-repeated="5" table:style-name="ce265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132">
            <text:p>TOTAL</text:p>
          </table:table-cell>
          <table:table-cell office:value-type="string" table:style-name="ce131">
            <text:p>25.a</text:p>
          </table:table-cell>
          <table:table-cell office:value-type="float" office:value="69500000" table:formula="of:=+[.C80]" table:style-name="ce282">
            <text:p><text:s/>69.500.000,00<text:s/></text:p>
          </table:table-cell>
          <table:table-cell table:style-name="ce265"/>
          <table:table-cell office:value-type="float" office:value="70432620.939999998" table:formula="of:=+[.E80]+[.E81]" table:style-name="ce282">
            <text:p><text:s/>70.432.620,94<text:s/></text:p>
          </table:table-cell>
          <table:table-cell table:style-name="ce265"/>
          <table:table-cell office:value-type="float" office:value="932620.93999999762" table:formula="of:=+[.G80]+[.G81]" table:style-name="ce548">
            <text:p><text:s/>932.620,94<text:s/></text:p>
          </table:table-cell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number-columns-repeated="2" table:style-name="ce92"/>
          <table:table-cell table:number-columns-repeated="5" table:style-name="ce265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92">
            <text:p>As notas explicativas integram as demonstrações contábeis.</text:p>
          </table:table-cell>
          <table:table-cell table:style-name="ce92"/>
          <table:table-cell table:number-columns-repeated="5" table:style-name="ce265"/>
          <table:table-cell table:number-columns-repeated="2" table:style-name="ce369"/>
          <table:table-cell table:number-columns-repeated="16375" table:style-name="ce6"/>
        </table:table-row>
        <table:table-row table:number-rows-repeated="6" table:style-name="ro3">
          <table:table-cell table:number-columns-repeated="2" table:style-name="ce92"/>
          <table:table-cell table:number-columns-repeated="5" table:style-name="ce265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office:string-value="Clésio da Cruz Barbosa" table:formula="of:=[BP.B133]" table:style-name="ce279">
            <text:p>Clésio da Cruz Barbosa</text:p>
          </table:table-cell>
          <table:table-cell table:style-name="ce279"/>
          <table:table-cell table:style-name="ce57"/>
          <table:table-cell table:style-name="ce74"/>
          <table:table-cell office:value-type="string" office:string-value="Márcia Rodrigues de Paula" table:formula="of:=[BP.D133]" table:style-name="ce116">
            <text:p><text:s/>Márcia Rodrigues de Paula<text:s/></text:p>
          </table:table-cell>
          <table:table-cell table:number-columns-repeated="2" table:style-name="ce74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office:string-value="Contador" table:formula="of:=[BP.B134]" table:style-name="ce279">
            <text:p>Contador</text:p>
          </table:table-cell>
          <table:table-cell table:style-name="ce279"/>
          <table:table-cell table:style-name="ce57"/>
          <table:table-cell table:style-name="ce74"/>
          <table:table-cell office:value-type="string" office:string-value="Diretora Regional do SENAI - DR/TO" table:formula="of:=[BP.E134]" table:style-name="ce116">
            <text:p><text:s/>Diretora Regional do SENAI - DR/TO<text:s/></text:p>
          </table:table-cell>
          <table:table-cell table:number-columns-repeated="2" table:style-name="ce74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office:string-value="CRC TO 005099/O-8" table:formula="of:=[BP.B135]" table:style-name="ce279">
            <text:p>CRC TO 005099/O-8</text:p>
          </table:table-cell>
          <table:table-cell table:style-name="ce279"/>
          <table:table-cell table:style-name="ce57"/>
          <table:table-cell table:style-name="ce74"/>
          <table:table-cell table:style-name="ce116"/>
          <table:table-cell table:number-columns-repeated="2" table:style-name="ce74"/>
          <table:table-cell table:number-columns-repeated="2" table:style-name="ce369"/>
          <table:table-cell table:number-columns-repeated="16375" table:style-name="ce6"/>
        </table:table-row>
        <table:table-row table:style-name="ro4">
          <table:table-cell table:number-columns-spanned="1" table:number-rows-spanned="2" table:style-name="ce644"/>
          <table:table-cell table:style-name="ce610"/>
          <table:table-cell office:value-type="string" table:number-columns-spanned="5" table:number-rows-spanned="1" table:style-name="ce643">
            <text:p>DESPESAS ORÇAMENTÁRIAS</text:p>
          </table:table-cell>
          <table:covered-table-cell table:number-columns-repeated="4"/>
          <table:table-cell table:number-columns-repeated="10" table:style-name="ce369"/>
          <table:table-cell table:number-columns-repeated="16367" table:style-name="ce6"/>
        </table:table-row>
        <table:table-row table:style-name="ro3">
          <table:covered-table-cell/>
          <table:table-cell table:style-name="ce129"/>
          <table:table-cell office:value-type="string" table:style-name="ce134">
            <text:p>Autorizada</text:p>
          </table:table-cell>
          <table:table-cell table:style-name="ce134"/>
          <table:table-cell office:value-type="string" table:style-name="ce134">
            <text:p>Realizada</text:p>
          </table:table-cell>
          <table:table-cell table:style-name="ce134"/>
          <table:table-cell office:value-type="string" table:style-name="ce134">
            <text:p>Variação</text:p>
          </table:table-cell>
          <table:table-cell table:number-columns-repeated="10" table:style-name="ce373"/>
          <table:table-cell table:number-columns-repeated="16367" table:style-name="ce139"/>
        </table:table-row>
        <table:table-row table:style-name="ro10">
          <table:table-cell office:value-type="string" table:style-name="ce132">
            <text:p>Despesas Correntes</text:p>
          </table:table-cell>
          <table:table-cell office:value-type="string" table:style-name="ce614">
            <text:p>25.b</text:p>
          </table:table-cell>
          <table:table-cell office:value-type="float" office:value="46018991.120000005" table:formula="of:=+[.C98]+[.C105]+[.C127]" table:style-name="ce151">
            <text:p><text:s/>46.018.991,12<text:s/></text:p>
          </table:table-cell>
          <table:table-cell table:style-name="ce138"/>
          <table:table-cell office:value-type="float" office:value="43411552.479999997" table:formula="of:=+[.E98]+[.E105]+[.E127]" table:style-name="ce151">
            <text:p><text:s/>43.411.552,48<text:s/></text:p>
          </table:table-cell>
          <table:table-cell table:style-name="ce138"/>
          <table:table-cell office:value-type="float" office:value="-2607438.640000008" table:formula="of:=[.E96]-[.C96]" table:style-name="ce547">
            <text:p><text:s/>(2.607.438,64)</text:p>
          </table:table-cell>
          <table:table-cell table:style-name="ce369"/>
          <table:table-cell table:style-name="ce135"/>
          <table:table-cell table:number-columns-repeated="8" table:style-name="ce369"/>
          <table:table-cell table:number-columns-repeated="16367" table:style-name="ce6"/>
        </table:table-row>
        <table:table-row table:style-name="ro10">
          <table:table-cell table:style-name="ce132"/>
          <table:table-cell table:style-name="ce129"/>
          <table:table-cell table:number-columns-repeated="5" table:style-name="ce138"/>
          <table:table-cell table:style-name="ce369"/>
          <table:table-cell table:style-name="ce135"/>
          <table:table-cell table:number-columns-repeated="8" table:style-name="ce369"/>
          <table:table-cell table:number-columns-repeated="16367" table:style-name="ce6"/>
        </table:table-row>
        <table:table-row table:style-name="ro3">
          <table:table-cell office:value-type="string" table:style-name="ce132">
            <text:p><text:s text:c="5"/>Pessoal e Encargos Sociais</text:p>
          </table:table-cell>
          <table:table-cell table:style-name="ce129"/>
          <table:table-cell office:value-type="float" office:value="26150993.370000001" table:formula="of:=SUM([.C99:.C103])" table:style-name="ce151">
            <text:p><text:s/>26.150.993,37<text:s/></text:p>
          </table:table-cell>
          <table:table-cell table:style-name="ce138"/>
          <table:table-cell office:value-type="float" office:value="24859542.899999999" table:formula="of:=SUM([.E99:.E103])" table:style-name="ce151">
            <text:p><text:s/>24.859.542,90<text:s/></text:p>
          </table:table-cell>
          <table:table-cell table:style-name="ce138"/>
          <table:table-cell office:value-type="float" office:value="1291450.4700000025" table:formula="of:=[.C98]-[.E98]" table:style-name="ce547">
            <text:p><text:s/>1.291.450,47<text:s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Ordenados e Salários</text:p>
          </table:table-cell>
          <table:table-cell table:style-name="ce614"/>
          <table:table-cell office:value-type="float" office:value="15309804.550000001" table:style-name="ce136">
            <text:p><text:s/>15.309.804,55<text:s/></text:p>
          </table:table-cell>
          <table:table-cell table:style-name="ce136"/>
          <table:table-cell office:value-type="float" office:value="14179910.27" table:style-name="ce136">
            <text:p><text:s/>14.179.910,27<text:s/></text:p>
          </table:table-cell>
          <table:table-cell table:style-name="ce136"/>
          <table:table-cell office:value-type="float" office:value="-1129894.2800000012" table:formula="of:=[.E99]-[.C99]" table:style-name="ce142">
            <text:p><text:s/>(1.129.894,28)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Encargos Trabalhistas</text:p>
          </table:table-cell>
          <table:table-cell table:style-name="ce614"/>
          <table:table-cell office:value-type="float" office:value="4726423.47" table:style-name="ce136">
            <text:p><text:s/>4.726.423,47<text:s/></text:p>
          </table:table-cell>
          <table:table-cell table:style-name="ce136"/>
          <table:table-cell office:value-type="float" office:value="4496214.3600000003" table:style-name="ce136">
            <text:p><text:s/>4.496.214,36<text:s/></text:p>
          </table:table-cell>
          <table:table-cell table:style-name="ce136"/>
          <table:table-cell office:value-type="float" office:value="-230209.1099999994" table:formula="of:=[.E100]-[.C100]" table:style-name="ce142">
            <text:p><text:s/>(230.209,11)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Encargos Assistenciais</text:p>
          </table:table-cell>
          <table:table-cell table:style-name="ce614"/>
          <table:table-cell office:value-type="float" office:value="5662605.4400000004" table:style-name="ce136">
            <text:p><text:s/>5.662.605,44<text:s/></text:p>
          </table:table-cell>
          <table:table-cell table:style-name="ce136"/>
          <table:table-cell office:value-type="float" office:value="5815726.4299999997" table:style-name="ce136">
            <text:p><text:s/>5.815.726,43<text:s/></text:p>
          </table:table-cell>
          <table:table-cell table:style-name="ce136"/>
          <table:table-cell office:value-type="float" office:value="153120.98999999929" table:formula="of:=[.E101]-[.C101]" table:style-name="ce142">
            <text:p><text:s/>153.120,99<text:s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 table:visibility="collapse">
          <table:table-cell office:value-type="string" table:style-name="ce131">
            <text:p><text:s text:c="10"/>Mão-de-Obra Temporária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102]-[.E102]" table:style-name="ce142">
            <text:p><text:s/>-<text:s text:c="3"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Bolsas e Estágios</text:p>
          </table:table-cell>
          <table:table-cell table:style-name="ce614"/>
          <table:table-cell office:value-type="float" office:value="452159.91" table:style-name="ce136">
            <text:p><text:s/>452.159,91<text:s/></text:p>
          </table:table-cell>
          <table:table-cell table:style-name="ce136"/>
          <table:table-cell office:value-type="float" office:value="367691.84" table:style-name="ce136">
            <text:p><text:s/>367.691,84<text:s/></text:p>
          </table:table-cell>
          <table:table-cell table:style-name="ce136"/>
          <table:table-cell office:value-type="float" office:value="-84468.069999999949" table:formula="of:=[.E103]-[.C103]" table:style-name="ce142">
            <text:p><text:s/>(84.468,07)</text:p>
          </table:table-cell>
          <table:table-cell table:style-name="ce369"/>
          <table:table-cell table:number-columns-spanned="9" table:number-rows-spanned="2" table:style-name="ce645"/>
          <table:covered-table-cell table:number-columns-repeated="8"/>
          <table:table-cell table:number-columns-repeated="16367" table:style-name="ce6"/>
        </table:table-row>
        <table:table-row table:style-name="ro3">
          <table:table-cell table:style-name="ce131"/>
          <table:table-cell table:style-name="ce614"/>
          <table:table-cell table:number-columns-repeated="4" table:style-name="ce136"/>
          <table:table-cell table:style-name="ce137"/>
          <table:table-cell table:style-name="ce369"/>
          <table:covered-table-cell/>
          <table:covered-table-cell table:number-columns-repeated="8"/>
          <table:table-cell table:number-columns-repeated="16367" table:style-name="ce6"/>
        </table:table-row>
        <table:table-row table:style-name="ro3">
          <table:table-cell office:value-type="string" table:style-name="ce132">
            <text:p><text:s text:c="5"/>Transferências a Instituições Privadas</text:p>
          </table:table-cell>
          <table:table-cell table:style-name="ce129"/>
          <table:table-cell office:value-type="float" office:value="679599.46" table:formula="of:=SUM([.C106:.C125])" table:style-name="ce151">
            <text:p><text:s/>679.599,46<text:s/></text:p>
          </table:table-cell>
          <table:table-cell table:style-name="ce136"/>
          <table:table-cell office:value-type="float" office:value="731227.08" table:formula="of:=SUM([.E106:.E125])" table:style-name="ce151">
            <text:p><text:s/>731.227,08<text:s/></text:p>
          </table:table-cell>
          <table:table-cell table:style-name="ce136"/>
          <table:table-cell office:value-type="float" office:value="51627.619999999952" table:formula="of:=SUM([.G106:.G125])" table:style-name="ce547">
            <text:p><text:s/>51.627,62<text:s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Contribuição Federações</text:p>
          </table:table-cell>
          <table:table-cell table:style-name="ce614"/>
          <table:table-cell office:value-type="float" office:value="493562.14" table:style-name="ce136">
            <text:p><text:s/>493.562,14<text:s/></text:p>
          </table:table-cell>
          <table:table-cell table:style-name="ce136"/>
          <table:table-cell office:value-type="float" office:value="505870.29" table:style-name="ce136">
            <text:p><text:s/>505.870,29<text:s/></text:p>
          </table:table-cell>
          <table:table-cell table:style-name="ce136"/>
          <table:table-cell office:value-type="float" office:value="12308.149999999965" table:formula="of:=[.E106]-[.C106]" table:style-name="ce142">
            <text:p><text:s/>12.308,15<text:s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 table:visibility="collapse">
          <table:table-cell office:value-type="string" table:style-name="ce281">
            <text:p><text:s text:c="10"/>Contribuição Conselho Nacional SESI</text:p>
          </table:table-cell>
          <table:table-cell table:style-name="ce615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07]-[.C107]" table:style-name="ce142">
            <text:p><text:s/>-<text:s text:c="3"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 table:visibility="collapse">
          <table:table-cell office:value-type="string" table:style-name="ce131">
            <text:p><text:s text:c="10"/>Contribuição CETIQT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08]-[.C108]" table:style-name="ce142">
            <text:p><text:s/>-<text:s text:c="3"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 table:visibility="collapse">
          <table:table-cell office:value-type="string" table:style-name="ce131">
            <text:p><text:s text:c="10"/>Contribuição CTGA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09]-[.C109]" table:style-name="ce142">
            <text:p><text:s/>-<text:s text:c="3"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Contribuição IEL Núcleos Regionais</text:p>
          </table:table-cell>
          <table:table-cell table:style-name="ce614"/>
          <table:table-cell office:value-type="float" office:value="91807.32" table:style-name="ce136">
            <text:p><text:s/>91.807,32<text:s/></text:p>
          </table:table-cell>
          <table:table-cell table:style-name="ce136"/>
          <table:table-cell office:value-type="float" office:value="92471.79" table:style-name="ce136">
            <text:p><text:s/>92.471,79<text:s/></text:p>
          </table:table-cell>
          <table:table-cell table:style-name="ce136"/>
          <table:table-cell office:value-type="float" office:value="664.46999999998661" table:formula="of:=[.E110]-[.C110]" table:style-name="ce142">
            <text:p><text:s/>664,47<text:s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Subvenções Ordinária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1]-[.C111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Subvenções Especiai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2]-[.C112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vênios Entidades Sistema Indústria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3]-[.C113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vênios Entidades Pública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4]-[.C114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>
          <table:table-cell office:value-type="string" table:style-name="ce131">
            <text:p><text:s text:c="10"/>Convênios Entidades Privadas</text:p>
          </table:table-cell>
          <table:table-cell table:style-name="ce614"/>
          <table:table-cell office:value-type="float" office:value="14400" table:style-name="ce136">
            <text:p><text:s/>14.400,00<text:s/></text:p>
          </table:table-cell>
          <table:table-cell table:style-name="ce136"/>
          <table:table-cell office:value-type="float" office:value="14400" table:style-name="ce136">
            <text:p><text:s/>14.400,00<text:s/></text:p>
          </table:table-cell>
          <table:table-cell table:style-name="ce136"/>
          <table:table-cell office:value-type="float" office:value="0" table:formula="of:=[.E115]-[.C115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vênios Organismos Internacionai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6]-[.C116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vênios Sindicato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7]-[.C117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Outros Convênio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8]-[.C118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à Feiras e Evento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9]-[.C119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à Modernização da Gestão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20]-[.C120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Emergenciai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21]-[.C121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à Projetos Estratégico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22]-[.C122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à Incentivos a Produção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23]-[.C123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>
          <table:table-cell office:value-type="string" table:style-name="ce131">
            <text:p><text:s text:c="10"/>Auxílios a Terceiros</text:p>
          </table:table-cell>
          <table:table-cell table:style-name="ce614"/>
          <table:table-cell office:value-type="float" office:value="79830" table:style-name="ce136">
            <text:p><text:s/>79.830,00<text:s/></text:p>
          </table:table-cell>
          <table:table-cell table:style-name="ce136"/>
          <table:table-cell office:value-type="float" office:value="118485" table:style-name="ce136">
            <text:p><text:s/>118.485,00<text:s/></text:p>
          </table:table-cell>
          <table:table-cell table:style-name="ce136"/>
          <table:table-cell office:value-type="float" office:value="38655" table:formula="of:=[.E124]-[.C124]" table:style-name="ce142">
            <text:p><text:s/>38.655,00<text:s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tribuição Associativa e Filiação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125]-[.E125]" table:style-name="ce137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>
          <table:table-cell table:style-name="ce131"/>
          <table:table-cell table:style-name="ce614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4"/>Outras Despesas Correntes (Aplicação Direta)</text:p>
          </table:table-cell>
          <table:table-cell table:style-name="ce129"/>
          <table:table-cell office:value-type="float" office:value="19188398.290000003" table:formula="of:=SUM([.C128:.C136])" table:style-name="ce151">
            <text:p><text:s/>19.188.398,29<text:s/></text:p>
          </table:table-cell>
          <table:table-cell table:style-name="ce138"/>
          <table:table-cell office:value-type="float" office:value="17820782.5" table:formula="of:=SUM([.E128:.E136])" table:style-name="ce151">
            <text:p><text:s/>17.820.782,50<text:s/></text:p>
          </table:table-cell>
          <table:table-cell table:style-name="ce138"/>
          <table:table-cell office:value-type="float" office:value="-1367615.79" table:formula="of:=SUM([.G128:.G136])" table:style-name="ce547">
            <text:p><text:s/>(1.367.615,79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Ocupações e utilidades</text:p>
          </table:table-cell>
          <table:table-cell table:style-name="ce614"/>
          <table:table-cell office:value-type="float" office:value="1730209.57" table:style-name="ce136">
            <text:p><text:s/>1.730.209,57<text:s/></text:p>
          </table:table-cell>
          <table:table-cell table:style-name="ce136"/>
          <table:table-cell office:value-type="float" office:value="1564176.34" table:style-name="ce136">
            <text:p><text:s/>1.564.176,34<text:s/></text:p>
          </table:table-cell>
          <table:table-cell table:style-name="ce136"/>
          <table:table-cell office:value-type="float" office:value="-166033.22999999998" table:formula="of:=[.E128]-[.C128]" table:style-name="ce142">
            <text:p><text:s/>(166.033,23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Materiais</text:p>
          </table:table-cell>
          <table:table-cell table:style-name="ce614"/>
          <table:table-cell office:value-type="float" office:value="3379967.3" table:style-name="ce136">
            <text:p><text:s/>3.379.967,30<text:s/></text:p>
          </table:table-cell>
          <table:table-cell table:style-name="ce136"/>
          <table:table-cell office:value-type="float" office:value="3494943.4" table:style-name="ce136">
            <text:p><text:s/>3.494.943,40<text:s/></text:p>
          </table:table-cell>
          <table:table-cell table:style-name="ce136"/>
          <table:table-cell office:value-type="float" office:value="114976.10000000009" table:formula="of:=[.E129]-[.C129]" table:style-name="ce142">
            <text:p><text:s/>114.976,10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Transportes e Viagens</text:p>
          </table:table-cell>
          <table:table-cell table:style-name="ce614"/>
          <table:table-cell office:value-type="float" office:value="1569930.49" table:style-name="ce136">
            <text:p><text:s/>1.569.930,49<text:s/></text:p>
          </table:table-cell>
          <table:table-cell table:style-name="ce136"/>
          <table:table-cell office:value-type="float" office:value="1026111.79" table:style-name="ce136">
            <text:p><text:s/>1.026.111,79<text:s/></text:p>
          </table:table-cell>
          <table:table-cell table:style-name="ce136"/>
          <table:table-cell office:value-type="float" office:value="-543818.69999999995" table:formula="of:=[.E130]-[.C130]" table:style-name="ce142">
            <text:p><text:s/>(543.818,70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Material de Distribuição Gratuita</text:p>
          </table:table-cell>
          <table:table-cell table:style-name="ce614"/>
          <table:table-cell office:value-type="float" office:value="296200.34999999998" table:style-name="ce136">
            <text:p><text:s/>296.200,35<text:s/></text:p>
          </table:table-cell>
          <table:table-cell table:style-name="ce136"/>
          <table:table-cell office:value-type="float" office:value="195329.76" table:style-name="ce136">
            <text:p><text:s/>195.329,76<text:s/></text:p>
          </table:table-cell>
          <table:table-cell table:style-name="ce136"/>
          <table:table-cell office:value-type="float" office:value="-100870.58999999997" table:formula="of:=[.E131]-[.C131]" table:style-name="ce142">
            <text:p><text:s/>(100.870,59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Serviços de Terceiros</text:p>
          </table:table-cell>
          <table:table-cell table:style-name="ce614"/>
          <table:table-cell office:value-type="float" office:value="10921198.779999999" table:style-name="ce136">
            <text:p><text:s/>10.921.198,78<text:s/></text:p>
          </table:table-cell>
          <table:table-cell table:style-name="ce136"/>
          <table:table-cell office:value-type="float" office:value="9972233.5299999993" table:style-name="ce136">
            <text:p><text:s/>9.972.233,53<text:s/></text:p>
          </table:table-cell>
          <table:table-cell table:style-name="ce136"/>
          <table:table-cell office:value-type="float" office:value="-948965.25" table:formula="of:=[.E132]-[.C132]" table:style-name="ce142">
            <text:p><text:s/>(948.965,25)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rrendamento Mercantil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133]-[.E133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Despesas Financeiras</text:p>
          </table:table-cell>
          <table:table-cell table:style-name="ce614"/>
          <table:table-cell office:value-type="float" office:value="817263.44" table:style-name="ce136">
            <text:p><text:s/>817.263,44<text:s/></text:p>
          </table:table-cell>
          <table:table-cell table:style-name="ce136"/>
          <table:table-cell office:value-type="float" office:value="919623.23" table:style-name="ce136">
            <text:p><text:s/>919.623,23<text:s/></text:p>
          </table:table-cell>
          <table:table-cell table:style-name="ce136"/>
          <table:table-cell office:value-type="float" office:value="102359.79000000004" table:formula="of:=[.E134]-[.C134]" table:style-name="ce142">
            <text:p><text:s/>102.359,79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Impostos Taxas e Contribuições</text:p>
          </table:table-cell>
          <table:table-cell table:style-name="ce614"/>
          <table:table-cell office:value-type="float" office:value="63789.760000000002" table:style-name="ce136">
            <text:p><text:s/>63.789,76<text:s/></text:p>
          </table:table-cell>
          <table:table-cell table:style-name="ce136"/>
          <table:table-cell office:value-type="float" office:value="62252.18" table:style-name="ce136">
            <text:p><text:s/>62.252,18<text:s/></text:p>
          </table:table-cell>
          <table:table-cell table:style-name="ce136"/>
          <table:table-cell office:value-type="float" office:value="-1537.5800000000017" table:formula="of:=[.E135]-[.C135]" table:style-name="ce142">
            <text:p><text:s/>(1.537,58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Despesas Diversas</text:p>
          </table:table-cell>
          <table:table-cell table:style-name="ce614"/>
          <table:table-cell office:value-type="float" office:value="409838.6" table:style-name="ce136">
            <text:p><text:s/>409.838,60<text:s/></text:p>
          </table:table-cell>
          <table:table-cell table:style-name="ce136"/>
          <table:table-cell office:value-type="float" office:value="586112.27" table:style-name="ce136">
            <text:p><text:s/>586.112,27<text:s/></text:p>
          </table:table-cell>
          <table:table-cell table:style-name="ce136"/>
          <table:table-cell office:value-type="float" office:value="176273.67000000004" table:formula="of:=[.E136]-[.C136]" table:style-name="ce142">
            <text:p><text:s/>176.273,67<text:s/></text:p>
          </table:table-cell>
          <table:table-cell table:number-columns-repeated="16377" table:style-name="ce6"/>
        </table:table-row>
        <table:table-row table:style-name="ro3">
          <table:table-cell table:style-name="ce131"/>
          <table:table-cell table:style-name="ce614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Despesas de Capital</text:p>
          </table:table-cell>
          <table:table-cell office:value-type="string" table:style-name="ce614">
            <text:p>25.b</text:p>
          </table:table-cell>
          <table:table-cell office:value-type="float" office:value="23481008.880000003" table:formula="of:=+[.C140]+[.C145]+[.C147]+[.C149]+[.C151]" table:style-name="ce151">
            <text:p><text:s/>23.481.008,88<text:s/></text:p>
          </table:table-cell>
          <table:table-cell table:style-name="ce138"/>
          <table:table-cell office:value-type="float" office:value="17586555.739999998" table:formula="of:=+[.E140]+[.E145]+[.E147]+[.E149]+[.E151]" table:style-name="ce151">
            <text:p><text:s/>17.586.555,74<text:s/></text:p>
          </table:table-cell>
          <table:table-cell table:style-name="ce138"/>
          <table:table-cell office:value-type="float" office:value="-5894453.1400000043" table:formula="of:=[.E138]-[.C138]" table:style-name="ce547">
            <text:p><text:s/>(5.894.453,14)</text:p>
          </table:table-cell>
          <table:table-cell table:number-columns-repeated="16377" table:style-name="ce6"/>
        </table:table-row>
        <table:table-row table:style-name="ro3">
          <table:table-cell table:style-name="ce132"/>
          <table:table-cell table:style-name="ce129"/>
          <table:table-cell table:number-columns-repeated="5" table:style-name="ce138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Investimento (Aplicação Direta)</text:p>
          </table:table-cell>
          <table:table-cell table:style-name="ce129"/>
          <table:table-cell office:value-type="float" office:value="21965049.240000002" table:formula="of:=SUM([.C141:.C143])" table:style-name="ce151">
            <text:p><text:s/>21.965.049,24<text:s/></text:p>
          </table:table-cell>
          <table:table-cell table:style-name="ce138"/>
          <table:table-cell office:value-type="float" office:value="16070043.629999999" table:formula="of:=SUM([.E141:.E143])" table:style-name="ce151">
            <text:p><text:s/>16.070.043,63<text:s/></text:p>
          </table:table-cell>
          <table:table-cell table:style-name="ce138"/>
          <table:table-cell office:value-type="float" office:value="-5895005.6100000013" table:formula="of:=SUM([.G141:.G143])" table:style-name="ce547">
            <text:p><text:s/>(5.895.005,61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Bens Imóveis</text:p>
          </table:table-cell>
          <table:table-cell table:style-name="ce614"/>
          <table:table-cell office:value-type="float" office:value="12296937.42" table:style-name="ce136">
            <text:p><text:s/>12.296.937,42<text:s/></text:p>
          </table:table-cell>
          <table:table-cell table:style-name="ce136"/>
          <table:table-cell office:value-type="float" office:value="6947148.2699999996" table:style-name="ce136">
            <text:p><text:s/>6.947.148,27<text:s/></text:p>
          </table:table-cell>
          <table:table-cell table:style-name="ce136"/>
          <table:table-cell office:value-type="float" office:value="-5349789.1500000004" table:formula="of:=[.E141]-[.C141]" table:style-name="ce142">
            <text:p><text:s/>(5.349.789,15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Bens Móveis</text:p>
          </table:table-cell>
          <table:table-cell table:style-name="ce614"/>
          <table:table-cell office:value-type="float" office:value="9668111.8200000003" table:style-name="ce136">
            <text:p><text:s/>9.668.111,82<text:s/></text:p>
          </table:table-cell>
          <table:table-cell table:style-name="ce136"/>
          <table:table-cell office:value-type="float" office:value="9122895.3599999994" table:style-name="ce136">
            <text:p><text:s/>9.122.895,36<text:s/></text:p>
          </table:table-cell>
          <table:table-cell table:style-name="ce136"/>
          <table:table-cell office:value-type="float" office:value="-545216.46000000089" table:formula="of:=[.E142]-[.C142]" table:style-name="ce142">
            <text:p><text:s/>(545.216,46)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 table:visibility="collapse">
          <table:table-cell office:value-type="string" table:style-name="ce131">
            <text:p><text:s text:c="10"/>Bens Intangívei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143]-[.E143]" table:style-name="ce137">
            <text:p><text:s/>-<text:s text:c="3"/>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table:style-name="ce131"/>
          <table:table-cell table:style-name="ce614"/>
          <table:table-cell table:number-columns-repeated="4" table:style-name="ce136"/>
          <table:table-cell table:style-name="ce137"/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office:value-type="string" table:style-name="ce132">
            <text:p><text:s text:c="5"/>Inversões Financeiras</text:p>
          </table:table-cell>
          <table:table-cell table:style-name="ce129"/>
          <table:table-cell office:value-type="float" office:value="1480.48" table:style-name="ce151">
            <text:p><text:s/>1.480,48<text:s/></text:p>
          </table:table-cell>
          <table:table-cell table:style-name="ce136"/>
          <table:table-cell office:value-type="float" office:value="1433.21" table:style-name="ce151">
            <text:p><text:s/>1.433,21<text:s/></text:p>
          </table:table-cell>
          <table:table-cell table:style-name="ce136"/>
          <table:table-cell office:value-type="float" office:value="-47.269999999999982" table:formula="of:=[.E145]-[.C145]" table:style-name="ce547">
            <text:p><text:s/>(47,27)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table:style-name="ce132"/>
          <table:table-cell table:style-name="ce129"/>
          <table:table-cell table:number-columns-repeated="4" table:style-name="ce136"/>
          <table:table-cell table:style-name="ce137"/>
          <table:table-cell table:number-columns-repeated="7" table:style-name="ce369"/>
          <table:table-cell table:number-columns-repeated="16370" table:style-name="ce6"/>
        </table:table-row>
        <table:table-row table:style-name="ro3" table:visibility="collapse">
          <table:table-cell office:value-type="string" table:style-name="ce132">
            <text:p><text:s text:c="5"/>Subvenções Extraordinárias</text:p>
          </table:table-cell>
          <table:table-cell table:style-name="ce129"/>
          <table:table-cell office:value-type="float" office:value="0" table:style-name="ce151">
            <text:p><text:s/>-<text:s text:c="3"/></text:p>
          </table:table-cell>
          <table:table-cell table:style-name="ce136"/>
          <table:table-cell office:value-type="float" office:value="0" table:style-name="ce151">
            <text:p><text:s/>-<text:s text:c="3"/></text:p>
          </table:table-cell>
          <table:table-cell table:style-name="ce136"/>
          <table:table-cell office:value-type="float" office:value="0" table:formula="of:=[.C147]-[.E147]" table:style-name="ce151">
            <text:p><text:s/>-<text:s text:c="3"/></text:p>
          </table:table-cell>
          <table:table-cell table:number-columns-repeated="4" table:style-name="ce369"/>
          <table:table-cell table:style-name="ce375"/>
          <table:table-cell table:number-columns-repeated="2" table:style-name="ce369"/>
          <table:table-cell table:number-columns-repeated="16370" table:style-name="ce6"/>
        </table:table-row>
        <table:table-row table:style-name="ro3" table:visibility="collapse">
          <table:table-cell table:style-name="ce132"/>
          <table:table-cell table:style-name="ce129"/>
          <table:table-cell table:number-columns-repeated="4" table:style-name="ce136"/>
          <table:table-cell table:style-name="ce137"/>
          <table:table-cell table:number-columns-repeated="4" table:style-name="ce369"/>
          <table:table-cell table:style-name="ce247"/>
          <table:table-cell table:number-columns-repeated="2" table:style-name="ce369"/>
          <table:table-cell table:number-columns-repeated="16370" table:style-name="ce6"/>
        </table:table-row>
        <table:table-row table:style-name="ro3" table:visibility="collapse">
          <table:table-cell office:value-type="string" table:style-name="ce132">
            <text:p><text:s text:c="5"/>Auxílios Extraordinários</text:p>
          </table:table-cell>
          <table:table-cell table:style-name="ce129"/>
          <table:table-cell office:value-type="float" office:value="0" table:style-name="ce151">
            <text:p><text:s/>-<text:s text:c="3"/></text:p>
          </table:table-cell>
          <table:table-cell table:style-name="ce136"/>
          <table:table-cell office:value-type="float" office:value="0" table:style-name="ce151">
            <text:p><text:s/>-<text:s text:c="3"/></text:p>
          </table:table-cell>
          <table:table-cell table:style-name="ce136"/>
          <table:table-cell office:value-type="float" office:value="0" table:formula="of:=[.C149]-[.E149]" table:style-name="ce151">
            <text:p><text:s/>-<text:s text:c="3"/>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 table:visibility="collapse">
          <table:table-cell table:style-name="ce132"/>
          <table:table-cell table:style-name="ce129"/>
          <table:table-cell table:number-columns-repeated="4" table:style-name="ce136"/>
          <table:table-cell table:style-name="ce137"/>
          <table:table-cell table:number-columns-repeated="4" table:style-name="ce369"/>
          <table:table-cell table:style-name="ce375"/>
          <table:table-cell table:number-columns-repeated="2" table:style-name="ce369"/>
          <table:table-cell table:number-columns-repeated="16370" table:style-name="ce6"/>
        </table:table-row>
        <table:table-row table:style-name="ro3">
          <table:table-cell office:value-type="string" table:style-name="ce132">
            <text:p><text:s text:c="5"/>Amortização da Divida Interna</text:p>
          </table:table-cell>
          <table:table-cell table:style-name="ce129"/>
          <table:table-cell office:value-type="float" office:value="1514479.16" table:style-name="ce151">
            <text:p><text:s/>1.514.479,16<text:s/></text:p>
          </table:table-cell>
          <table:table-cell table:style-name="ce136"/>
          <table:table-cell office:value-type="float" office:value="1515078.9" table:style-name="ce151">
            <text:p><text:s/>1.515.078,90<text:s/></text:p>
          </table:table-cell>
          <table:table-cell table:style-name="ce136"/>
          <table:table-cell office:value-type="float" office:value="599.73999999999069" table:formula="of:=[.E151]-[.C151]" table:style-name="ce547">
            <text:p><text:s/>599,74<text:s/></text:p>
          </table:table-cell>
          <table:table-cell table:number-columns-repeated="4" table:style-name="ce369"/>
          <table:table-cell table:style-name="ce375"/>
          <table:table-cell table:number-columns-repeated="2" table:style-name="ce369"/>
          <table:table-cell table:number-columns-repeated="16370" table:style-name="ce6"/>
        </table:table-row>
        <table:table-row table:style-name="ro3">
          <table:table-cell table:style-name="ce132"/>
          <table:table-cell table:style-name="ce129"/>
          <table:table-cell table:number-columns-repeated="4" table:style-name="ce136"/>
          <table:table-cell table:style-name="ce137"/>
          <table:table-cell table:number-columns-repeated="4" table:style-name="ce369"/>
          <table:table-cell table:style-name="ce375"/>
          <table:table-cell table:number-columns-repeated="2" table:style-name="ce369"/>
          <table:table-cell table:number-columns-repeated="16370" table:style-name="ce6"/>
        </table:table-row>
        <table:table-row table:style-name="ro3">
          <table:table-cell office:value-type="string" table:style-name="ce132">
            <text:p>Soma</text:p>
          </table:table-cell>
          <table:table-cell office:value-type="string" table:style-name="ce614">
            <text:p>25.b</text:p>
          </table:table-cell>
          <table:table-cell office:value-type="float" office:value="69500000" table:formula="of:=+[.C96]+[.C138]" table:style-name="ce151">
            <text:p><text:s/>69.500.000,00<text:s/></text:p>
          </table:table-cell>
          <table:table-cell table:style-name="ce136"/>
          <table:table-cell office:value-type="float" office:value="60998108.219999999" table:formula="of:=+[.E96]+[.E138]" table:style-name="ce151">
            <text:p><text:s/>60.998.108,22<text:s/></text:p>
          </table:table-cell>
          <table:table-cell table:style-name="ce138"/>
          <table:table-cell office:value-type="float" office:value="-8501891.7800000012" table:formula="of:=[.E153]-[.C153]" table:style-name="ce547">
            <text:p><text:s/>(8.501.891,78)</text:p>
          </table:table-cell>
          <table:table-cell table:style-name="ce369"/>
          <table:table-cell table:style-name="ce135"/>
          <table:table-cell table:number-columns-repeated="2" table:style-name="ce369"/>
          <table:table-cell table:style-name="ce375"/>
          <table:table-cell table:style-name="ce369"/>
          <table:table-cell table:style-name="ce246"/>
          <table:table-cell table:number-columns-repeated="16370" table:style-name="ce6"/>
        </table:table-row>
        <table:table-row table:style-name="ro3">
          <table:table-cell office:value-type="string" table:style-name="ce132">
            <text:p>Superávit</text:p>
          </table:table-cell>
          <table:table-cell table:style-name="ce610"/>
          <table:table-cell table:number-columns-repeated="2" table:style-name="ce265"/>
          <table:table-cell office:value-type="float" office:value="9434512.7199999988" table:formula="of:=[.E80]-[.E153]" table:style-name="ce265">
            <text:p><text:s/>9.434.512,72<text:s/></text:p>
          </table:table-cell>
          <table:table-cell table:style-name="ce265"/>
          <table:table-cell office:value-type="float" office:value="9434512.7199999988" table:formula="of:=[.E154]" table:style-name="ce142">
            <text:p><text:s/>9.434.512,72<text:s/>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office:value-type="string" table:style-name="ce132">
            <text:p>TOTAL</text:p>
          </table:table-cell>
          <table:table-cell table:style-name="ce610"/>
          <table:table-cell office:value-type="float" office:value="69500000" table:formula="of:=+[.C153]+[.C154]" table:style-name="ce282">
            <text:p><text:s/>69.500.000,00<text:s/></text:p>
          </table:table-cell>
          <table:table-cell table:style-name="ce265"/>
          <table:table-cell office:value-type="float" office:value="70432620.939999998" table:formula="of:=+[.E153]+[.E154]" table:style-name="ce282">
            <text:p><text:s/>70.432.620,94<text:s/></text:p>
          </table:table-cell>
          <table:table-cell table:style-name="ce265"/>
          <table:table-cell office:value-type="float" office:value="932620.93999999762" table:formula="of:=+[.G153]+[.G154]" table:style-name="ce548">
            <text:p><text:s/>932.620,94<text:s/></text:p>
          </table:table-cell>
          <table:table-cell table:number-columns-repeated="6" table:style-name="ce369"/>
          <table:table-cell table:style-name="ce376"/>
          <table:table-cell table:number-columns-repeated="16370" table:style-name="ce6"/>
        </table:table-row>
        <table:table-row table:style-name="ro3">
          <table:table-cell table:number-columns-repeated="2" table:style-name="ce93"/>
          <table:table-cell table:style-name="ce263"/>
          <table:table-cell table:style-name="ce265"/>
          <table:table-cell table:style-name="ce263"/>
          <table:table-cell table:style-name="ce265"/>
          <table:table-cell table:style-name="ce263"/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office:value-type="string" table:style-name="ce92">
            <text:p>As notas explicativas integram as demonstrações contábeis.</text:p>
          </table:table-cell>
          <table:table-cell table:style-name="ce92"/>
          <table:table-cell table:style-name="ce263"/>
          <table:table-cell table:style-name="ce265"/>
          <table:table-cell table:style-name="ce263"/>
          <table:table-cell table:style-name="ce265"/>
          <table:table-cell table:style-name="ce263"/>
          <table:table-cell table:number-columns-repeated="7" table:style-name="ce369"/>
          <table:table-cell table:number-columns-repeated="16370" table:style-name="ce6"/>
        </table:table-row>
        <table:table-row table:style-name="ro11">
          <table:table-cell table:number-columns-repeated="2" table:style-name="ce92"/>
          <table:table-cell table:number-columns-repeated="5" table:style-name="ce265"/>
          <table:table-cell table:number-columns-repeated="16377" table:style-name="ce1"/>
        </table:table-row>
        <table:table-row table:number-rows-repeated="2" table:style-name="ro11">
          <table:table-cell table:number-columns-repeated="2" table:style-name="ce92"/>
          <table:table-cell table:number-columns-repeated="5" table:style-name="ce601"/>
          <table:table-cell table:number-columns-repeated="16377" table:style-name="ce1"/>
        </table:table-row>
        <table:table-row table:number-rows-repeated="2" table:style-name="ro11">
          <table:table-cell table:number-columns-repeated="2" table:style-name="ce92"/>
          <table:table-cell table:number-columns-repeated="5" table:style-name="ce601"/>
          <table:table-cell table:number-columns-repeated="16377"/>
        </table:table-row>
        <table:table-row table:style-name="ro11">
          <table:table-cell table:number-columns-repeated="2" table:style-name="ce92"/>
          <table:table-cell table:number-columns-repeated="5" table:style-name="ce265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5">
          <table:table-cell office:value-type="string" office:string-value="Clésio da Cruz Barbosa" table:formula="of:=[.A91]" table:style-name="ce279">
            <text:p>Clésio da Cruz Barbosa</text:p>
          </table:table-cell>
          <table:table-cell table:style-name="ce279"/>
          <table:table-cell table:style-name="ce57"/>
          <table:table-cell table:style-name="ce74"/>
          <table:table-cell office:value-type="string" office:string-value="Márcia Rodrigues de Paula" table:formula="of:=[.E91]" table:style-name="ce116">
            <text:p><text:s/>Márcia Rodrigues de Paula<text:s/></text:p>
          </table:table-cell>
          <table:table-cell table:number-columns-repeated="2" table:style-name="ce74"/>
          <table:table-cell table:number-columns-repeated="16377"/>
        </table:table-row>
        <table:table-row table:style-name="ro5">
          <table:table-cell office:value-type="string" office:string-value="Contador" table:formula="of:=[.A92]" table:style-name="ce279">
            <text:p>Contador</text:p>
          </table:table-cell>
          <table:table-cell table:style-name="ce279"/>
          <table:table-cell table:style-name="ce57"/>
          <table:table-cell table:style-name="ce74"/>
          <table:table-cell office:value-type="string" office:string-value="Diretora Regional do SENAI - DR/TO" table:formula="of:=[.E92]" table:style-name="ce116">
            <text:p><text:s/>Diretora Regional do SENAI - DR/TO<text:s/></text:p>
          </table:table-cell>
          <table:table-cell table:number-columns-repeated="2" table:style-name="ce74"/>
          <table:table-cell table:number-columns-repeated="16377"/>
        </table:table-row>
        <table:table-row table:style-name="ro5">
          <table:table-cell office:value-type="string" office:string-value="CRC TO 005099/O-8" table:formula="of:=[.A93]" table:style-name="ce279">
            <text:p>CRC TO 005099/O-8</text:p>
          </table:table-cell>
          <table:table-cell table:style-name="ce279"/>
          <table:table-cell table:style-name="ce57"/>
          <table:table-cell table:style-name="ce74"/>
          <table:table-cell table:style-name="ce116"/>
          <table:table-cell table:number-columns-repeated="2" table:style-name="ce74"/>
          <table:table-cell table:number-columns-repeated="16377"/>
        </table:table-row>
        <table:table-row table:number-rows-repeated="1048409" table:style-name="ro11">
          <table:table-cell table:number-columns-repeated="16384"/>
        </table:table-row>
        <table:named-expressions>
          <table:named-range table:name="Print_Area" table:cell-range-address="BO.$A$1:BO.$G$167" table:base-cell-address="BO.$A$1"/>
          <table:named-range table:name="Print_Titles" table:cell-range-address="BO.$A$1:BO.$XFD$7" table:base-cell-address="BO.$A$1"/>
        </table:named-expressions>
      </table:table>
      <table:table table:name="B_FIN" table:style-name="ta4">
        <table:table-column table:style-name="co29" table:default-cell-style-name="ce542"/>
        <table:table-column table:style-name="co30" table:default-cell-style-name="ce625"/>
        <table:table-column table:style-name="co4" table:default-cell-style-name="ce543"/>
        <table:table-column table:style-name="co31" table:default-cell-style-name="ce544"/>
        <table:table-column table:style-name="co4" table:default-cell-style-name="ce544"/>
        <table:table-column table:style-name="co31" table:default-cell-style-name="ce544"/>
        <table:table-column table:style-name="co4" table:default-cell-style-name="ce298"/>
        <table:table-column table:style-name="co5" table:default-cell-style-name="ce499"/>
        <table:table-column table:style-name="co32" table:default-cell-style-name="ce488"/>
        <table:table-column table:style-name="co31" table:default-cell-style-name="ce488"/>
        <table:table-column table:style-name="co33" table:default-cell-style-name="ce500"/>
        <table:table-column table:style-name="co31" table:default-cell-style-name="ce488"/>
        <table:table-column table:style-name="co34" table:default-cell-style-name="ce488"/>
        <table:table-column table:style-name="co31" table:default-cell-style-name="ce488"/>
        <table:table-column table:style-name="co35" table:default-cell-style-name="ce488"/>
        <table:table-column table:style-name="co36" table:default-cell-style-name="ce488"/>
        <table:table-column table:style-name="co8" table:number-columns-repeated="16368" table:default-cell-style-name="ce488"/>
        <table:table-row table:style-name="ro1">
          <table:table-cell office:value-type="string" office:string-value="SERVIÇO NACIONAL DE APRENDIZAGEM INDUSTRIAL - SENAI/DR-TO " table:formula="of:=[BP.A1]" table:style-name="ce485">
            <text:p>SERVIÇO NACIONAL DE APRENDIZAGEM INDUSTRIAL - SENAI/DR-TO<text:s/></text:p>
          </table:table-cell>
          <table:table-cell table:style-name="ce617"/>
          <table:table-cell table:number-columns-repeated="2" table:style-name="ce486"/>
          <table:table-cell table:style-name="ce487"/>
          <table:table-cell table:number-columns-repeated="2" table:style-name="ce486"/>
          <table:table-cell table:number-columns-repeated="16377" table:style-name="ce488"/>
        </table:table-row>
        <table:table-row table:style-name="ro3">
          <table:table-cell office:value-type="string" office:string-value="CNPJ: 03.777.465/0001-41" table:formula="of:=[BP.A2]" table:style-name="ce485">
            <text:p>CNPJ: 03.777.465/0001-41</text:p>
          </table:table-cell>
          <table:table-cell table:style-name="ce617"/>
          <table:table-cell table:number-columns-repeated="5" table:style-name="ce489"/>
          <table:table-cell table:style-name="ce487"/>
          <table:table-cell table:number-columns-repeated="2" table:style-name="ce488"/>
          <table:table-cell table:style-name="ce487"/>
          <table:table-cell table:number-columns-repeated="16373" table:style-name="ce488"/>
        </table:table-row>
        <table:table-row table:style-name="ro3">
          <table:table-cell office:value-type="string" table:style-name="ce485">
            <text:p>BALANÇO FINANCEIRO</text:p>
          </table:table-cell>
          <table:table-cell table:style-name="ce617"/>
          <table:table-cell table:style-name="ce486"/>
          <table:table-cell table:style-name="ce489"/>
          <table:table-cell table:number-columns-repeated="3" table:style-name="ce486"/>
          <table:table-cell table:number-columns-repeated="3" table:style-name="ce488"/>
          <table:table-cell table:style-name="ce487"/>
          <table:table-cell table:number-columns-repeated="16373" table:style-name="ce488"/>
        </table:table-row>
        <table:table-row table:style-name="ro3">
          <table:table-cell office:value-type="string" office:string-value="Exercícios findos em 31 de dezembro de 2025 e 31 de dezembro 2024" table:formula="of:=[BP.A4]" table:style-name="ce485">
            <text:p>Exercícios findos em 31 de dezembro de 2025 e 31 de dezembro 2024</text:p>
          </table:table-cell>
          <table:table-cell table:style-name="ce617"/>
          <table:table-cell table:style-name="ce486"/>
          <table:table-cell table:style-name="ce489"/>
          <table:table-cell table:number-columns-repeated="3" table:style-name="ce486"/>
          <table:table-cell table:style-name="ce488"/>
          <table:table-cell table:number-columns-repeated="16376" table:style-name="ce490"/>
        </table:table-row>
        <table:table-row table:style-name="ro3">
          <table:table-cell office:value-type="string" table:style-name="ce491">
            <text:p>(Em Reais)</text:p>
          </table:table-cell>
          <table:table-cell table:style-name="ce618"/>
          <table:table-cell table:style-name="ce492"/>
          <table:table-cell table:style-name="ce493"/>
          <table:table-cell table:style-name="ce492"/>
          <table:table-cell table:number-columns-repeated="2" table:style-name="ce493"/>
          <table:table-cell table:style-name="ce494"/>
          <table:table-cell office:value-type="string" table:number-columns-spanned="9" table:number-rows-spanned="2" table:style-name="ce657">
            <text:p>MEMÓRIA DE CÁLCULO 2025: VALORES SÃO ORIUNDOS DO SALDO DAS RÚBRICAS DO BALANCETE 2025 E 2024, E EM ANEXO FOI ENVIADO ARQUIVO COM A MEMÓRIA DE CÁLCULO DAS VARIAÇÕES.</text:p>
          </table:table-cell>
          <table:covered-table-cell table:number-columns-repeated="8"/>
          <table:table-cell table:number-columns-repeated="2" table:style-name="ce559"/>
          <table:table-cell table:number-columns-repeated="16365"/>
        </table:table-row>
        <table:table-row table:style-name="ro3">
          <table:table-cell table:style-name="ce491"/>
          <table:table-cell table:style-name="ce618"/>
          <table:table-cell table:style-name="ce492"/>
          <table:table-cell table:style-name="ce493"/>
          <table:table-cell table:style-name="ce492"/>
          <table:table-cell table:number-columns-repeated="2" table:style-name="ce493"/>
          <table:table-cell table:style-name="ce494"/>
          <table:covered-table-cell/>
          <table:covered-table-cell table:number-columns-repeated="8"/>
          <table:table-cell table:number-columns-repeated="2" table:style-name="ce559"/>
          <table:table-cell table:number-columns-repeated="16365"/>
        </table:table-row>
        <table:table-row table:style-name="ro3">
          <table:table-cell table:style-name="ce496"/>
          <table:table-cell table:style-name="ce619"/>
          <table:table-cell table:style-name="ce497"/>
          <table:table-cell table:number-columns-repeated="3" table:style-name="ce498"/>
          <table:table-cell table:style-name="ce286"/>
          <table:table-cell table:style-name="ce499"/>
          <table:table-cell table:number-columns-repeated="2" table:style-name="ce488"/>
          <table:table-cell table:style-name="ce500"/>
          <table:table-cell table:number-columns-repeated="16373" table:style-name="ce488"/>
        </table:table-row>
        <table:table-row table:style-name="ro3">
          <table:table-cell table:style-name="ce501"/>
          <table:table-cell office:value-type="string" table:style-name="ce616">
            <text:p>N.E.</text:p>
          </table:table-cell>
          <table:table-cell office:value-type="date" office:date-value="2025-12-31T00:00:00" table:style-name="ce545">
            <text:p>31/12/2025</text:p>
          </table:table-cell>
          <table:table-cell table:style-name="ce502"/>
          <table:table-cell office:value-type="date" office:date-value="2024-12-31T00:00:00" table:style-name="ce546">
            <text:p>31/12/2024</text:p>
          </table:table-cell>
          <table:table-cell table:style-name="ce503"/>
          <table:table-cell office:value-type="string" table:style-name="ce138">
            <text:p>Variações</text:p>
          </table:table-cell>
          <table:table-cell table:style-name="ce499"/>
          <table:table-cell table:number-columns-repeated="2" table:style-name="ce504"/>
          <table:table-cell table:style-name="ce505"/>
          <table:table-cell table:number-columns-repeated="16373" table:style-name="ce504"/>
        </table:table-row>
        <table:table-row table:style-name="ro3">
          <table:table-cell office:value-type="string" table:style-name="ce506">
            <text:p>RECEITAS ORÇAMENTÁRIAS</text:p>
          </table:table-cell>
          <table:table-cell table:style-name="ce620"/>
          <table:table-cell table:style-name="ce503"/>
          <table:table-cell table:style-name="ce502"/>
          <table:table-cell table:style-name="ce503"/>
          <table:table-cell table:style-name="ce502"/>
          <table:table-cell table:style-name="ce287"/>
          <table:table-cell table:style-name="ce507"/>
          <table:table-cell table:number-columns-repeated="2" table:style-name="ce504"/>
          <table:table-cell table:style-name="ce499"/>
          <table:table-cell table:number-columns-repeated="16373" table:style-name="ce504"/>
        </table:table-row>
        <table:table-row table:style-name="ro3">
          <table:table-cell table:style-name="ce506"/>
          <table:table-cell table:style-name="ce620"/>
          <table:table-cell table:style-name="ce503"/>
          <table:table-cell table:style-name="ce502"/>
          <table:table-cell table:style-name="ce503"/>
          <table:table-cell table:style-name="ce502"/>
          <table:table-cell table:style-name="ce287"/>
          <table:table-cell table:style-name="ce507"/>
          <table:table-cell table:number-columns-repeated="2" table:style-name="ce504"/>
          <table:table-cell table:style-name="ce499"/>
          <table:table-cell table:number-columns-repeated="16373" table:style-name="ce504"/>
        </table:table-row>
        <table:table-row table:style-name="ro3">
          <table:table-cell office:value-type="string" table:style-name="ce508">
            <text:p>Receitas Correntes</text:p>
          </table:table-cell>
          <table:table-cell table:style-name="ce620"/>
          <table:table-cell office:value-type="float" office:value="28274041.559999999" table:formula="of:=SUM([.C12:.C16])" table:style-name="ce151">
            <text:p><text:s/>28.274.041,56<text:s/></text:p>
          </table:table-cell>
          <table:table-cell table:style-name="ce138"/>
          <table:table-cell office:value-type="float" office:value="21398816.949999999" table:formula="of:=SUM([.E12:.E16])" table:style-name="ce151">
            <text:p><text:s/>21.398.816,95<text:s/></text:p>
          </table:table-cell>
          <table:table-cell table:style-name="ce138"/>
          <table:table-cell office:value-type="float" office:value="6875224.6100000003" table:formula="of:=SUM([.G12:.G16])" table:style-name="ce151">
            <text:p><text:s/>6.875.224,61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Receitas de Contribuições</text:p>
          </table:table-cell>
          <table:table-cell table:style-name="ce507"/>
          <table:table-cell office:value-type="float" office:value="9489624.6500000004" table:style-name="ce137">
            <text:p><text:s/>9.489.624,65<text:s/></text:p>
          </table:table-cell>
          <table:table-cell table:style-name="ce137"/>
          <table:table-cell office:value-type="float" office:value="8823979.2899999991" table:style-name="ce137">
            <text:p><text:s/>8.823.979,29<text:s/></text:p>
          </table:table-cell>
          <table:table-cell table:style-name="ce137"/>
          <table:table-cell office:value-type="float" office:value="665645.36000000127" table:formula="of:=[.C12]-[.E12]" table:style-name="ce142">
            <text:p><text:s/>665.645,36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Receitas Financeiras</text:p>
          </table:table-cell>
          <table:table-cell table:style-name="ce507"/>
          <table:table-cell office:value-type="float" office:value="10485070.869999999" table:style-name="ce137">
            <text:p><text:s/>10.485.070,87<text:s/></text:p>
          </table:table-cell>
          <table:table-cell table:style-name="ce137"/>
          <table:table-cell office:value-type="float" office:value="6608173.4299999997" table:style-name="ce137">
            <text:p><text:s/>6.608.173,43<text:s/></text:p>
          </table:table-cell>
          <table:table-cell table:style-name="ce137"/>
          <table:table-cell office:value-type="float" office:value="3876897.4399999995" table:formula="of:=[.C13]-[.E13]" table:style-name="ce142">
            <text:p><text:s/>3.876.897,44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Receitas Industriai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[.C14]-[.E14]" table:style-name="ce142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Receitas de Serviços e Vendas</text:p>
          </table:table-cell>
          <table:table-cell table:style-name="ce507"/>
          <table:table-cell office:value-type="float" office:value="8213705.6299999999" table:style-name="ce137">
            <text:p><text:s/>8.213.705,63<text:s/></text:p>
          </table:table-cell>
          <table:table-cell table:style-name="ce137"/>
          <table:table-cell office:value-type="float" office:value="5754911.9100000001" table:style-name="ce137">
            <text:p><text:s/>5.754.911,91<text:s/></text:p>
          </table:table-cell>
          <table:table-cell table:style-name="ce137"/>
          <table:table-cell office:value-type="float" office:value="2458793.7199999997" table:formula="of:=[.C15]-[.E15]" table:style-name="ce142">
            <text:p><text:s/>2.458.793,72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Outras Receitas Correntes</text:p>
          </table:table-cell>
          <table:table-cell table:style-name="ce507"/>
          <table:table-cell office:value-type="float" office:value="85640.41" table:style-name="ce137">
            <text:p><text:s/>85.640,41<text:s/></text:p>
          </table:table-cell>
          <table:table-cell table:style-name="ce137"/>
          <table:table-cell office:value-type="float" office:value="211752.32000000001" table:style-name="ce137">
            <text:p><text:s/>211.752,32<text:s/></text:p>
          </table:table-cell>
          <table:table-cell table:style-name="ce137"/>
          <table:table-cell office:value-type="float" office:value="-126111.91" table:formula="of:=[.C16]-[.E16]" table:style-name="ce142">
            <text:p><text:s/>(126.111,91)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508">
            <text:p>Transferências Correntes</text:p>
          </table:table-cell>
          <table:table-cell table:style-name="ce620"/>
          <table:table-cell office:value-type="float" office:value="36946640.440000005" table:formula="of:=SUM([.C19:.C21])" table:style-name="ce151">
            <text:p><text:s/>36.946.640,44<text:s/></text:p>
          </table:table-cell>
          <table:table-cell table:style-name="ce138"/>
          <table:table-cell office:value-type="float" office:value="33201755.829999998" table:formula="of:=SUM([.E19:.E21])" table:style-name="ce151">
            <text:p><text:s/>33.201.755,83<text:s/></text:p>
          </table:table-cell>
          <table:table-cell table:style-name="ce138"/>
          <table:table-cell office:value-type="float" office:value="3744884.6100000069" table:formula="of:=+[.C18]-[.E18]" table:style-name="ce151">
            <text:p><text:s/>3.744.884,61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Auxílios Regimentais<text:s/></text:p>
          </table:table-cell>
          <table:table-cell table:style-name="ce507"/>
          <table:table-cell office:value-type="float" office:value="33406110.23" table:style-name="ce137">
            <text:p><text:s/>33.406.110,23<text:s/></text:p>
          </table:table-cell>
          <table:table-cell table:style-name="ce138"/>
          <table:table-cell office:value-type="float" office:value="29770341.91" table:style-name="ce137">
            <text:p><text:s/>29.770.341,91<text:s/></text:p>
          </table:table-cell>
          <table:table-cell table:style-name="ce138"/>
          <table:table-cell office:value-type="float" office:value="3635768.3200000003" table:formula="of:=+[.C19]-[.E19]" table:style-name="ce142">
            <text:p><text:s/>3.635.768,32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office:value-type="string" table:style-name="ce509">
            <text:p>Convênios</text:p>
          </table:table-cell>
          <table:table-cell table:style-name="ce507"/>
          <table:table-cell office:value-type="float" office:value="244147.43" table:style-name="ce137">
            <text:p><text:s/>244.147,43<text:s/></text:p>
          </table:table-cell>
          <table:table-cell table:style-name="ce138"/>
          <table:table-cell office:value-type="float" office:value="786576.93" table:style-name="ce137">
            <text:p><text:s/>786.576,93<text:s/></text:p>
          </table:table-cell>
          <table:table-cell table:style-name="ce138"/>
          <table:table-cell office:value-type="float" office:value="-542429.5" table:formula="of:=+[.C20]-[.E20]" table:style-name="ce142">
            <text:p><text:s/>(542.429,50)</text:p>
          </table:table-cell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office:value-type="string" table:style-name="ce509">
            <text:p>Apoios Financeiros</text:p>
          </table:table-cell>
          <table:table-cell table:style-name="ce507"/>
          <table:table-cell office:value-type="float" office:value="3296382.78" table:style-name="ce137">
            <text:p><text:s/>3.296.382,78<text:s/></text:p>
          </table:table-cell>
          <table:table-cell table:style-name="ce138"/>
          <table:table-cell office:value-type="float" office:value="2644836.9900000002" table:style-name="ce137">
            <text:p><text:s/>2.644.836,99<text:s/></text:p>
          </table:table-cell>
          <table:table-cell table:style-name="ce138"/>
          <table:table-cell office:value-type="float" office:value="651545.78999999957" table:formula="of:=+[.C21]-[.E21]" table:style-name="ce142">
            <text:p><text:s/>651.545,79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8"/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office:value-type="string" table:style-name="ce508">
            <text:p>Total Receitas Correntes</text:p>
          </table:table-cell>
          <table:table-cell office:value-type="string" table:style-name="ce616">
            <text:p>25.a</text:p>
          </table:table-cell>
          <table:table-cell office:value-type="float" office:value="65220682" table:formula="of:=[.C11]+[.C18]" table:style-name="ce251">
            <text:p><text:s/>65.220.682,00<text:s/></text:p>
          </table:table-cell>
          <table:table-cell table:style-name="ce138"/>
          <table:table-cell office:value-type="float" office:value="54600572.780000001" table:formula="of:=[.E11]+[.E18]" table:style-name="ce251">
            <text:p><text:s/>54.600.572,78<text:s/></text:p>
          </table:table-cell>
          <table:table-cell table:style-name="ce138"/>
          <table:table-cell office:value-type="float" office:value="10620109.220000006" table:formula="of:=[.G11]+[.G18]" table:style-name="ce251">
            <text:p><text:s/>10.620.109,22<text:s/></text:p>
          </table:table-cell>
          <table:table-cell table:number-columns-repeated="3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289"/>
          <table:table-cell table:style-name="ce614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2"/>
          <table:table-cell table:number-columns-repeated="16371" table:style-name="ce504"/>
        </table:table-row>
        <table:table-row table:style-name="ro3">
          <table:table-cell office:value-type="string" table:style-name="ce508">
            <text:p>Receitas de Capital</text:p>
          </table:table-cell>
          <table:table-cell table:style-name="ce620"/>
          <table:table-cell office:value-type="float" office:value="3750000" table:formula="of:=SUM([.C26:.C29])" table:style-name="ce151">
            <text:p><text:s/>3.750.000,00<text:s/></text:p>
          </table:table-cell>
          <table:table-cell table:style-name="ce138"/>
          <table:table-cell office:value-type="float" office:value="2435000" table:formula="of:=SUM([.E26:.E29])" table:style-name="ce151">
            <text:p><text:s/>2.435.000,00<text:s/></text:p>
          </table:table-cell>
          <table:table-cell table:style-name="ce138"/>
          <table:table-cell office:value-type="float" office:value="1315000" table:formula="of:=SUM([.G26:.G29])" table:style-name="ce151">
            <text:p><text:s/>1.315.000,00<text:s/>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<text:s text:c="2"/>Operações de Crédito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+[.C26]-[.E26]" table:style-name="ce137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2"/>
          <table:table-cell table:number-columns-repeated="16373" table:style-name="ce504"/>
        </table:table-row>
        <table:table-row table:style-name="ro3">
          <table:table-cell office:value-type="string" table:style-name="ce509">
            <text:p><text:s text:c="2"/>Alienação de Bens</text:p>
          </table:table-cell>
          <table:table-cell table:style-name="ce507"/>
          <table:table-cell office:value-type="float" office:value="3750000" table:style-name="ce137">
            <text:p><text:s/>3.750.000,00<text:s/></text:p>
          </table:table-cell>
          <table:table-cell table:style-name="ce137"/>
          <table:table-cell office:value-type="float" office:value="2435000" table:style-name="ce137">
            <text:p><text:s/>2.435.000,00<text:s/></text:p>
          </table:table-cell>
          <table:table-cell table:style-name="ce137"/>
          <table:table-cell office:value-type="float" office:value="1315000" table:formula="of:=+[.C27]-[.E27]" table:style-name="ce137">
            <text:p><text:s/>1.315.000,00<text:s/></text:p>
          </table:table-cell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<text:s text:c="2"/>Amortizaçõe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+[.C28]-[.E28]" table:style-name="ce137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<text:s/>Outras Receitas de Capital</text:p>
          </table:table-cell>
          <table:table-cell table:style-name="ce507"/>
          <table:table-cell office:value-type="float" office:value="0" table:style-name="ce513">
            <text:p><text:s/>-<text:s text:c="3"/></text:p>
          </table:table-cell>
          <table:table-cell table:style-name="ce513"/>
          <table:table-cell office:value-type="float" office:value="0" table:style-name="ce513">
            <text:p><text:s/>-<text:s text:c="3"/></text:p>
          </table:table-cell>
          <table:table-cell table:style-name="ce513"/>
          <table:table-cell office:value-type="float" office:value="0" table:formula="of:=+[.C29]-[.E29]" table:style-name="ce513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514"/>
          <table:table-cell table:number-columns-repeated="16373" table:style-name="ce504"/>
        </table:table-row>
        <table:table-row table:style-name="ro3">
          <table:table-cell table:style-name="ce515"/>
          <table:table-cell table:style-name="ce507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8">
            <text:p>Transferências de Capital</text:p>
          </table:table-cell>
          <table:table-cell table:style-name="ce620"/>
          <table:table-cell office:value-type="float" office:value="1461938.94" table:formula="of:=SUM([.C32])" table:style-name="ce151">
            <text:p><text:s/>1.461.938,94<text:s/></text:p>
          </table:table-cell>
          <table:table-cell table:style-name="ce138"/>
          <table:table-cell office:value-type="float" office:value="1523246.03" table:formula="of:=SUM([.E32])" table:style-name="ce151">
            <text:p><text:s/>1.523.246,03<text:s/></text:p>
          </table:table-cell>
          <table:table-cell table:style-name="ce138"/>
          <table:table-cell office:value-type="float" office:value="-61307.090000000084" table:formula="of:=+[.C31]-[.E31]" table:style-name="ce547">
            <text:p><text:s/>(61.307,09)</text:p>
          </table:table-cell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9">
            <text:p>Auxílios Regimentais<text:s/></text:p>
          </table:table-cell>
          <table:table-cell table:style-name="ce507"/>
          <table:table-cell office:value-type="float" office:value="1461938.94" table:style-name="ce137">
            <text:p><text:s/>1.461.938,94<text:s/></text:p>
          </table:table-cell>
          <table:table-cell table:style-name="ce138"/>
          <table:table-cell office:value-type="float" office:value="1523246.03" table:style-name="ce137">
            <text:p><text:s/>1.523.246,03<text:s/></text:p>
          </table:table-cell>
          <table:table-cell table:style-name="ce138"/>
          <table:table-cell office:value-type="float" office:value="-61307.090000000084" table:formula="of:=[.C32]-[.E32]" table:style-name="ce142">
            <text:p><text:s/>(61.307,09)</text:p>
          </table:table-cell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8">
            <text:p>Total Receitas de Capital</text:p>
          </table:table-cell>
          <table:table-cell office:value-type="string" table:style-name="ce616">
            <text:p>25.a</text:p>
          </table:table-cell>
          <table:table-cell office:value-type="float" office:value="5211938.9399999995" table:formula="of:=[.C25]+[.C31]" table:style-name="ce251">
            <text:p><text:s/>5.211.938,94<text:s/></text:p>
          </table:table-cell>
          <table:table-cell table:style-name="ce138"/>
          <table:table-cell office:value-type="float" office:value="3958246.0300000003" table:formula="of:=[.E25]+[.E31]" table:style-name="ce251">
            <text:p><text:s/>3.958.246,03<text:s/></text:p>
          </table:table-cell>
          <table:table-cell table:style-name="ce138"/>
          <table:table-cell office:value-type="float" office:value="1253692.9099999999" table:formula="of:=[.G25]+[.G31]" table:style-name="ce251">
            <text:p><text:s/>1.253.692,91<text:s/></text:p>
          </table:table-cell>
          <table:table-cell table:style-name="ce499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RECEITAS ORÇAMENTÁRIAS</text:p>
          </table:table-cell>
          <table:table-cell table:style-name="ce620"/>
          <table:table-cell office:value-type="float" office:value="70432620.939999998" table:formula="of:=[.C23]+[.C34]" table:style-name="ce266">
            <text:p><text:s/>70.432.620,94<text:s/></text:p>
          </table:table-cell>
          <table:table-cell table:style-name="ce138"/>
          <table:table-cell office:value-type="float" office:value="58558818.810000002" table:formula="of:=[.E23]+[.E34]" table:style-name="ce266">
            <text:p><text:s/>58.558.818,81<text:s/></text:p>
          </table:table-cell>
          <table:table-cell table:style-name="ce138"/>
          <table:table-cell office:value-type="float" office:value="11873802.130000006" table:formula="of:=[.G23]+[.G34]" table:style-name="ce266">
            <text:p><text:s/>11.873.802,13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4">
          <table:table-cell table:style-name="ce501"/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6">
            <text:p>RECEITAS EXTRAORÇAMENTÁRIAS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Ativo Circulante</text:p>
          </table:table-cell>
          <table:table-cell table:style-name="ce620"/>
          <table:table-cell table:style-name="ce138"/>
          <table:table-cell table:style-name="ce137"/>
          <table:table-cell table:style-name="ce138"/>
          <table:table-cell table:number-columns-repeated="2" table:style-name="ce137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Diminuição no Exercício</text:p>
          </table:table-cell>
          <table:table-cell table:style-name="ce507"/>
          <table:table-cell office:value-type="float" office:value="1251545.5900000003" table:style-name="ce484">
            <text:p><text:s/>1.251.545,59<text:s/></text:p>
          </table:table-cell>
          <table:table-cell table:style-name="ce138"/>
          <table:table-cell office:value-type="float" office:value="1960048.5" table:style-name="ce484">
            <text:p><text:s/>1.960.048,50<text:s/></text:p>
          </table:table-cell>
          <table:table-cell table:style-name="ce138"/>
          <table:table-cell office:value-type="float" office:value="-708502.90999999968" table:formula="of:=[.C41]-[.E41]" table:style-name="ce547">
            <text:p><text:s/>(708.502,91)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16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Ativo Nã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Diminuição no Exercício</text:p>
          </table:table-cell>
          <table:table-cell table:style-name="ce507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19544.8" table:style-name="ce484">
            <text:p><text:s/>19.544,80<text:s/></text:p>
          </table:table-cell>
          <table:table-cell table:style-name="ce138"/>
          <table:table-cell office:value-type="float" office:value="-19544.8" table:formula="of:=[.C44]-[.E44]" table:style-name="ce547">
            <text:p><text:s/>(19.544,80)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16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Passiv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style-name="ce508"/>
          <table:table-cell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Aumento no Exercício</text:p>
          </table:table-cell>
          <table:table-cell table:style-name="ce507"/>
          <table:table-cell office:value-type="float" office:value="6349060.9900000002" table:style-name="ce484">
            <text:p><text:s/>6.349.060,99<text:s/></text:p>
          </table:table-cell>
          <table:table-cell table:style-name="ce138"/>
          <table:table-cell office:value-type="float" office:value="554083.64000000013" table:style-name="ce484">
            <text:p><text:s/>554.083,64<text:s/></text:p>
          </table:table-cell>
          <table:table-cell table:style-name="ce138"/>
          <table:table-cell office:value-type="float" office:value="5794977.3499999996" table:formula="of:=[.C47]-[.E47]" table:style-name="ce547">
            <text:p><text:s/>5.794.977,35<text:s/></text:p>
          </table:table-cell>
          <table:table-cell table:style-name="ce510"/>
          <table:table-cell table:style-name="ce509"/>
          <table:table-cell table:style-name="ce504"/>
          <table:table-cell table:style-name="ce123"/>
          <table:table-cell table:style-name="ce504"/>
          <table:table-cell table:style-name="ce517"/>
          <table:table-cell table:number-columns-repeated="16371" table:style-name="ce504"/>
        </table:table-row>
        <table:table-row table:style-name="ro3">
          <table:table-cell table:style-name="ce518"/>
          <table:table-cell table:style-name="ce620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8">
            <text:p>Passivo Nã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umento no Exercício</text:p>
          </table:table-cell>
          <table:table-cell table:style-name="ce507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0" table:formula="of:=[.C50]-[.E50]" table:style-name="ce151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table:style-name="ce516"/>
          <table:table-cell table:style-name="ce507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Variações Patrimoniais Ativas</text:p>
          </table:table-cell>
          <table:table-cell table:style-name="ce620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Variações Financeiras</text:p>
          </table:table-cell>
          <table:table-cell table:style-name="ce507"/>
          <table:table-cell office:value-type="float" office:value="2090026.02" table:style-name="ce484">
            <text:p><text:s/>2.090.026,02<text:s/></text:p>
          </table:table-cell>
          <table:table-cell table:style-name="ce138"/>
          <table:table-cell office:value-type="float" office:value="2103096.15" table:style-name="ce484">
            <text:p><text:s/>2.103.096,15<text:s/></text:p>
          </table:table-cell>
          <table:table-cell table:style-name="ce138"/>
          <table:table-cell office:value-type="float" office:value="-13070.129999999888" table:formula="of:=[.C53]-[.E53]" table:style-name="ce547">
            <text:p><text:s/>(13.070,13)</text:p>
          </table:table-cell>
          <table:table-cell table:style-name="ce510"/>
          <table:table-cell table:number-columns-repeated="2" table:style-name="ce504"/>
          <table:table-cell table:style-name="ce142"/>
          <table:table-cell table:number-columns-repeated="16373" table:style-name="ce504"/>
        </table:table-row>
        <table:table-row table:style-name="ro12">
          <table:table-cell table:style-name="ce509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RECEITAS EXTRAORÇAMENTÁRIAS</text:p>
          </table:table-cell>
          <table:table-cell table:style-name="ce620"/>
          <table:table-cell office:value-type="float" office:value="9690632.6000000015" table:formula="of:=[.C53]+[.C50]+[.C44]+[.C41]+[.C47]" table:style-name="ce266">
            <text:p><text:s/>9.690.632,60<text:s/></text:p>
          </table:table-cell>
          <table:table-cell table:style-name="ce138"/>
          <table:table-cell office:value-type="float" office:value="4636773.09" table:formula="of:=[.E53]+[.E50]+[.E44]+[.E41]+[.E47]" table:style-name="ce266">
            <text:p><text:s/>4.636.773,09<text:s/></text:p>
          </table:table-cell>
          <table:table-cell table:style-name="ce138"/>
          <table:table-cell office:value-type="float" office:value="5053859.51" table:formula="of:=[.G53]+[.G50]+[.G44]+[.G41]+[.G47]" table:style-name="ce266">
            <text:p><text:s/>5.053.859,51<text:s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6">
            <text:p>DISPONIBILIDADE INICIAL</text:p>
          </table:table-cell>
          <table:table-cell table:style-name="ce620"/>
          <table:table-cell office:value-type="string" table:style-name="ce137">
            <text:p><text:s/></text:p>
          </table:table-cell>
          <table:table-cell table:style-name="ce137"/>
          <table:table-cell office:value-type="string" table:style-name="ce137">
            <text:p><text:s/></text:p>
          </table:table-cell>
          <table:table-cell table:number-columns-repeated="2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Disponível</text:p>
          </table:table-cell>
          <table:table-cell table:style-name="ce620"/>
          <table:table-cell office:value-type="float" office:value="70710510.579999998" table:formula="of:=SUM([.C59:.C62])" table:style-name="ce151">
            <text:p><text:s/>70.710.510,58<text:s/></text:p>
          </table:table-cell>
          <table:table-cell table:style-name="ce138"/>
          <table:table-cell office:value-type="float" office:value="64302273.330000006" table:formula="of:=SUM([.E59:.E62])" table:style-name="ce151">
            <text:p><text:s/>64.302.273,33<text:s/></text:p>
          </table:table-cell>
          <table:table-cell table:style-name="ce138"/>
          <table:table-cell office:value-type="float" office:value="6408237.2500000019" table:formula="of:=SUM([.G59:.G62])" table:style-name="ce151">
            <text:p><text:s/>6.408.237,25<text:s/></text:p>
          </table:table-cell>
          <table:table-cell table:style-name="ce510"/>
          <table:table-cell table:number-columns-repeated="2" table:style-name="ce504"/>
          <table:table-cell table:style-name="ce123"/>
          <table:table-cell table:style-name="ce504"/>
          <table:table-cell table:style-name="ce519"/>
          <table:table-cell table:number-columns-repeated="16371" table:style-name="ce504"/>
        </table:table-row>
        <table:table-row table:style-name="ro3" table:visibility="collapse">
          <table:table-cell office:value-type="string" table:style-name="ce509">
            <text:p>Caixa</text:p>
          </table:table-cell>
          <table:table-cell table:style-name="ce507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formula="of:=[.C59]-[.E59]" table:style-name="ce138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Bancos Conta Movimento</text:p>
          </table:table-cell>
          <table:table-cell table:style-name="ce507"/>
          <table:table-cell office:value-type="float" office:value="1609001.71" table:style-name="ce137">
            <text:p><text:s/>1.609.001,71<text:s/></text:p>
          </table:table-cell>
          <table:table-cell table:style-name="ce137"/>
          <table:table-cell office:value-type="float" office:value="1560150.77" table:style-name="ce137">
            <text:p><text:s/>1.560.150,77<text:s/></text:p>
          </table:table-cell>
          <table:table-cell table:style-name="ce137"/>
          <table:table-cell office:value-type="float" office:value="48850.939999999944" table:formula="of:=[.C60]-[.E60]" table:style-name="ce138">
            <text:p><text:s/>48.850,94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Bancos Conta Convênios e Acordo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[.C61]-[.E61]" table:style-name="ce138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Aplicações Financeiras</text:p>
          </table:table-cell>
          <table:table-cell table:style-name="ce507"/>
          <table:table-cell office:value-type="float" office:value="69101508.870000005" table:style-name="ce137">
            <text:p><text:s/>69.101.508,87<text:s/></text:p>
          </table:table-cell>
          <table:table-cell table:style-name="ce137"/>
          <table:table-cell office:value-type="float" office:value="62742122.560000002" table:style-name="ce137">
            <text:p><text:s/>62.742.122,56<text:s/></text:p>
          </table:table-cell>
          <table:table-cell table:style-name="ce137"/>
          <table:table-cell office:value-type="float" office:value="6359386.3100000024" table:formula="of:=[.C62]-[.E62]" table:style-name="ce138">
            <text:p><text:s/>6.359.386,31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1">
            <text:p><text:s/></text:p>
          </table:table-cell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8">
            <text:p>Aplicações de Curto Prazo</text:p>
          </table:table-cell>
          <table:table-cell table:style-name="ce620"/>
          <table:table-cell office:value-type="float" office:value="0" table:formula="of:=[.C65]" table:style-name="ce151">
            <text:p><text:s/>-<text:s text:c="3"/></text:p>
          </table:table-cell>
          <table:table-cell table:style-name="ce138"/>
          <table:table-cell office:value-type="float" office:value="0" table:formula="of:=[.E65]" table:style-name="ce151">
            <text:p><text:s/>-<text:s text:c="3"/></text:p>
          </table:table-cell>
          <table:table-cell table:style-name="ce138"/>
          <table:table-cell office:value-type="float" office:value="0" table:formula="of:=[.G65]" table:style-name="ce151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Títulos e Valores Mobiliário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[.C65]-[.E65]" table:style-name="ce137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table:style-name="ce501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DISPONIBILIDADE INICIAL</text:p>
          </table:table-cell>
          <table:table-cell office:value-type="float" office:value="4" table:style-name="ce616">
            <text:p>4</text:p>
          </table:table-cell>
          <table:table-cell office:value-type="float" office:value="70710510.579999998" table:formula="of:=[.C58]+[.C64]" table:style-name="ce266">
            <text:p><text:s/>70.710.510,58<text:s/></text:p>
          </table:table-cell>
          <table:table-cell table:style-name="ce138"/>
          <table:table-cell office:value-type="float" office:value="64302273.330000006" table:formula="of:=[.E58]+[.E64]" table:style-name="ce266">
            <text:p><text:s/>64.302.273,33<text:s/></text:p>
          </table:table-cell>
          <table:table-cell table:style-name="ce138"/>
          <table:table-cell office:value-type="float" office:value="6408237.2500000019" table:formula="of:=[.G58]+[.G64]" table:style-name="ce266">
            <text:p><text:s/>6.408.237,25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6"/>
          <table:table-cell table:style-name="ce620"/>
          <table:table-cell table:number-columns-repeated="5"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6">
            <text:p>TOTAL</text:p>
          </table:table-cell>
          <table:table-cell table:style-name="ce620"/>
          <table:table-cell office:value-type="float" office:value="150833764.12" table:formula="of:=[.C37]+[.C55]+[.C67]" table:style-name="ce266">
            <text:p><text:s/>150.833.764,12<text:s/></text:p>
          </table:table-cell>
          <table:table-cell table:style-name="ce138"/>
          <table:table-cell office:value-type="float" office:value="127497865.23000002" table:formula="of:=[.E37]+[.E55]+[.E67]" table:style-name="ce266">
            <text:p><text:s/>127.497.865,23<text:s/></text:p>
          </table:table-cell>
          <table:table-cell table:style-name="ce138"/>
          <table:table-cell office:value-type="float" office:value="23335898.890000008" table:formula="of:=[.G37]+[.G55]+[.G67]" table:style-name="ce266">
            <text:p><text:s/>23.335.898,89<text:s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6"/>
          <table:table-cell table:style-name="ce620"/>
          <table:table-cell table:style-name="ce291"/>
          <table:table-cell table:style-name="ce503"/>
          <table:table-cell table:style-name="ce291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45"/>
          <table:table-cell table:number-columns-repeated="16373" table:style-name="ce504"/>
        </table:table-row>
        <table:table-row table:style-name="ro3">
          <table:table-cell office:value-type="string" table:style-name="ce520">
            <text:p>As notas explicativas integram as demonstrações contábeis.</text:p>
          </table:table-cell>
          <table:table-cell table:style-name="ce621"/>
          <table:table-cell table:style-name="ce292"/>
          <table:table-cell table:style-name="ce521"/>
          <table:table-cell table:style-name="ce292"/>
          <table:table-cell table:style-name="ce293"/>
          <table:table-cell table:style-name="ce270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number-rows-repeated="4" table:style-name="ro3">
          <table:table-cell table:style-name="ce575"/>
          <table:table-cell table:style-name="ce622"/>
          <table:table-cell table:style-name="ce294"/>
          <table:table-cell table:style-name="ce576"/>
          <table:table-cell table:style-name="ce294"/>
          <table:table-cell table:style-name="ce295"/>
          <table:table-cell table:style-name="ce271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table:style-name="ce523"/>
          <table:table-cell table:style-name="ce623"/>
          <table:table-cell table:style-name="ce294"/>
          <table:table-cell table:style-name="ce524"/>
          <table:table-cell table:style-name="ce294"/>
          <table:table-cell table:style-name="ce295"/>
          <table:table-cell table:style-name="ce271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office:value-type="string" office:string-value="Clésio da Cruz Barbosa" table:formula="of:=[BP.B133]" table:style-name="ce440">
            <text:p>Clésio da Cruz Barbosa</text:p>
          </table:table-cell>
          <table:table-cell table:style-name="ce440"/>
          <table:table-cell table:style-name="ce525"/>
          <table:table-cell table:style-name="ce526"/>
          <table:table-cell office:value-type="string" office:string-value="Márcia Rodrigues de Paula" table:formula="of:=[BP.D133]" table:style-name="ce441">
            <text:p><text:s/>Márcia Rodrigues de Paula<text:s/></text:p>
          </table:table-cell>
          <table:table-cell table:number-columns-repeated="2" table:style-name="ce526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office:value-type="string" office:string-value="Contador" table:formula="of:=[BP.B134]" table:style-name="ce440">
            <text:p>Contador</text:p>
          </table:table-cell>
          <table:table-cell table:style-name="ce440"/>
          <table:table-cell table:style-name="ce525"/>
          <table:table-cell table:style-name="ce526"/>
          <table:table-cell office:value-type="string" office:string-value="Diretora Regional do SENAI - DR/TO" table:formula="of:=[BP.E134]" table:style-name="ce441">
            <text:p><text:s/>Diretora Regional do SENAI - DR/TO<text:s/></text:p>
          </table:table-cell>
          <table:table-cell table:number-columns-repeated="2" table:style-name="ce526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office:value-type="string" office:string-value="CRC TO 005099/O-8" table:formula="of:=[BP.B135]" table:style-name="ce440">
            <text:p>CRC TO 005099/O-8</text:p>
          </table:table-cell>
          <table:table-cell table:style-name="ce440"/>
          <table:table-cell table:style-name="ce525"/>
          <table:table-cell table:style-name="ce526"/>
          <table:table-cell table:style-name="ce441"/>
          <table:table-cell table:number-columns-repeated="2" table:style-name="ce526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4">
          <table:table-cell table:number-columns-repeated="2" table:style-name="ce440"/>
          <table:table-cell table:style-name="ce525"/>
          <table:table-cell table:style-name="ce526"/>
          <table:table-cell table:style-name="ce441"/>
          <table:table-cell table:number-columns-repeated="2" table:style-name="ce526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office:value-type="string" office:string-value="SERVIÇO NACIONAL DE APRENDIZAGEM INDUSTRIAL - SENAI/DR-TO " table:formula="of:=[.A1]" table:style-name="ce485">
            <text:p>SERVIÇO NACIONAL DE APRENDIZAGEM INDUSTRIAL - SENAI/DR-TO<text:s/></text:p>
          </table:table-cell>
          <table:table-cell table:style-name="ce617"/>
          <table:table-cell table:number-columns-repeated="2" table:style-name="ce486"/>
          <table:table-cell table:style-name="ce487"/>
          <table:table-cell table:number-columns-repeated="2" table:style-name="ce486"/>
          <table:table-cell table:number-columns-repeated="16377" table:style-name="ce488"/>
        </table:table-row>
        <table:table-row table:style-name="ro3">
          <table:table-cell office:value-type="string" office:string-value="CNPJ: 03.777.465/0001-41" table:formula="of:=[.A2]" table:style-name="ce485">
            <text:p>CNPJ: 03.777.465/0001-41</text:p>
          </table:table-cell>
          <table:table-cell table:style-name="ce617"/>
          <table:table-cell table:number-columns-repeated="5" table:style-name="ce489"/>
          <table:table-cell table:style-name="ce487"/>
          <table:table-cell table:number-columns-repeated="2" table:style-name="ce488"/>
          <table:table-cell table:style-name="ce487"/>
          <table:table-cell table:number-columns-repeated="16373" table:style-name="ce488"/>
        </table:table-row>
        <table:table-row table:style-name="ro3">
          <table:table-cell office:value-type="string" table:style-name="ce485">
            <text:p>BALANÇO FINANCEIRO<text:s/></text:p>
          </table:table-cell>
          <table:table-cell table:style-name="ce617"/>
          <table:table-cell table:style-name="ce486"/>
          <table:table-cell table:style-name="ce489"/>
          <table:table-cell table:number-columns-repeated="3" table:style-name="ce486"/>
          <table:table-cell table:number-columns-repeated="3" table:style-name="ce488"/>
          <table:table-cell table:style-name="ce487"/>
          <table:table-cell table:number-columns-repeated="16373" table:style-name="ce488"/>
        </table:table-row>
        <table:table-row table:style-name="ro3">
          <table:table-cell office:value-type="string" office:string-value="Exercícios findos em 31 de dezembro de 2025 e 31 de dezembro 2024" table:formula="of:=[.A4]" table:style-name="ce485">
            <text:p>Exercícios findos em 31 de dezembro de 2025 e 31 de dezembro 2024</text:p>
          </table:table-cell>
          <table:table-cell table:style-name="ce617"/>
          <table:table-cell table:style-name="ce486"/>
          <table:table-cell table:style-name="ce489"/>
          <table:table-cell table:number-columns-repeated="3" table:style-name="ce486"/>
          <table:table-cell table:style-name="ce488"/>
          <table:table-cell table:number-columns-repeated="16376" table:style-name="ce490"/>
        </table:table-row>
        <table:table-row table:style-name="ro3">
          <table:table-cell office:value-type="string" table:style-name="ce491">
            <text:p>(Em Reais)</text:p>
          </table:table-cell>
          <table:table-cell table:style-name="ce618"/>
          <table:table-cell table:style-name="ce492"/>
          <table:table-cell table:style-name="ce493"/>
          <table:table-cell table:style-name="ce492"/>
          <table:table-cell table:number-columns-repeated="2" table:style-name="ce493"/>
          <table:table-cell table:style-name="ce494"/>
          <table:table-cell table:number-columns-repeated="2" table:style-name="ce488"/>
          <table:table-cell table:style-name="ce495"/>
          <table:table-cell table:number-columns-repeated="16373" table:style-name="ce488"/>
        </table:table-row>
        <table:table-row table:style-name="ro3">
          <table:table-cell table:style-name="ce523"/>
          <table:table-cell table:style-name="ce623"/>
          <table:table-cell table:style-name="ce294"/>
          <table:table-cell table:style-name="ce524"/>
          <table:table-cell table:style-name="ce294"/>
          <table:table-cell table:style-name="ce295"/>
          <table:table-cell table:style-name="ce271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table:style-name="ce506"/>
          <table:table-cell office:value-type="string" table:style-name="ce616">
            <text:p>N.E.</text:p>
          </table:table-cell>
          <table:table-cell office:value-type="date" office:date-value="2025-12-31T00:00:00" table:style-name="ce545">
            <text:p>31/12/2025</text:p>
          </table:table-cell>
          <table:table-cell table:style-name="ce502"/>
          <table:table-cell office:value-type="date" office:date-value="2024-12-31T00:00:00" table:style-name="ce546">
            <text:p>31/12/2024</text:p>
          </table:table-cell>
          <table:table-cell table:style-name="ce502"/>
          <table:table-cell office:value-type="string" table:style-name="ce502">
            <text:p>Variações</text:p>
          </table:table-cell>
          <table:table-cell table:number-columns-repeated="3" table:style-name="ce504"/>
          <table:table-cell table:style-name="ce505"/>
          <table:table-cell table:style-name="ce504"/>
          <table:table-cell table:style-name="ce99"/>
          <table:table-cell table:number-columns-repeated="16371" table:style-name="ce504"/>
        </table:table-row>
        <table:table-row table:style-name="ro3">
          <table:table-cell office:value-type="string" table:style-name="ce506">
            <text:p>DESPESAS ORÇAMENTÁRIAS</text:p>
          </table:table-cell>
          <table:table-cell table:style-name="ce620"/>
          <table:table-cell table:number-columns-repeated="4" table:style-name="ce503"/>
          <table:table-cell table:style-name="ce287"/>
          <table:table-cell table:number-columns-repeated="3" table:style-name="ce504"/>
          <table:table-cell table:style-name="ce499"/>
          <table:table-cell table:style-name="ce504"/>
          <table:table-cell table:style-name="ce99"/>
          <table:table-cell table:number-columns-repeated="16371" table:style-name="ce504"/>
        </table:table-row>
        <table:table-row table:style-name="ro3">
          <table:table-cell table:style-name="ce506"/>
          <table:table-cell table:style-name="ce620"/>
          <table:table-cell table:number-columns-repeated="4" table:style-name="ce503"/>
          <table:table-cell table:style-name="ce287"/>
          <table:table-cell table:number-columns-repeated="3" table:style-name="ce504"/>
          <table:table-cell table:style-name="ce499"/>
          <table:table-cell table:style-name="ce504"/>
          <table:table-cell table:style-name="ce99"/>
          <table:table-cell table:number-columns-repeated="16371" table:style-name="ce504"/>
        </table:table-row>
        <table:table-row table:style-name="ro3">
          <table:table-cell office:value-type="string" table:style-name="ce508">
            <text:p>Despesas Correntes</text:p>
          </table:table-cell>
          <table:table-cell table:style-name="ce620"/>
          <table:table-cell table:number-columns-repeated="5" table:style-name="ce138"/>
          <table:table-cell table:number-columns-repeated="3" table:style-name="ce504"/>
          <table:table-cell table:style-name="ce499"/>
          <table:table-cell table:style-name="ce504"/>
          <table:table-cell table:style-name="ce99"/>
          <table:table-cell table:number-columns-repeated="16371" table:style-name="ce504"/>
        </table:table-row>
        <table:table-row table:style-name="ro3">
          <table:table-cell office:value-type="string" table:style-name="ce508">
            <text:p><text:s/>Aplicação Direta<text:s/></text:p>
          </table:table-cell>
          <table:table-cell table:style-name="ce620"/>
          <table:table-cell office:value-type="float" office:value="42680325.399999999" table:formula="of:=SUM([.C93:.C102])" table:style-name="ce527">
            <text:p><text:s/>42.680.325,40<text:s/></text:p>
          </table:table-cell>
          <table:table-cell table:style-name="ce528"/>
          <table:table-cell office:value-type="float" office:value="37899257.050000004" table:formula="of:=SUM([.E93:.E102])" table:style-name="ce527">
            <text:p><text:s/>37.899.257,05<text:s/></text:p>
          </table:table-cell>
          <table:table-cell table:style-name="ce528"/>
          <table:table-cell office:value-type="float" office:value="4781068.3499999959" table:formula="of:=SUM([.G93:.G102])" table:style-name="ce527">
            <text:p><text:s/>4.781.068,35<text:s/></text:p>
          </table:table-cell>
          <table:table-cell table:number-columns-repeated="3" table:style-name="ce504"/>
          <table:table-cell table:style-name="ce499"/>
          <table:table-cell table:style-name="ce504"/>
          <table:table-cell table:style-name="ce529"/>
          <table:table-cell table:number-columns-repeated="16371" table:style-name="ce504"/>
        </table:table-row>
        <table:table-row table:style-name="ro3">
          <table:table-cell office:value-type="string" table:style-name="ce509">
            <text:p>Pessoal e Encargos Sociais</text:p>
          </table:table-cell>
          <table:table-cell table:style-name="ce507"/>
          <table:table-cell office:value-type="float" office:value="24859542.899999999" table:style-name="ce503">
            <text:p><text:s/>24.859.542,90<text:s/></text:p>
          </table:table-cell>
          <table:table-cell table:style-name="ce503"/>
          <table:table-cell office:value-type="float" office:value="23796661.650000002" table:style-name="ce503">
            <text:p><text:s/>23.796.661,65<text:s/></text:p>
          </table:table-cell>
          <table:table-cell table:style-name="ce503"/>
          <table:table-cell office:value-type="float" office:value="1062881.2499999963" table:formula="of:=[.C93]-[.E93]" table:style-name="ce142">
            <text:p><text:s/>1.062.881,25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Ocupação e Utilidades</text:p>
          </table:table-cell>
          <table:table-cell table:style-name="ce507"/>
          <table:table-cell office:value-type="float" office:value="1564176.34" table:style-name="ce503">
            <text:p><text:s/>1.564.176,34<text:s/></text:p>
          </table:table-cell>
          <table:table-cell table:style-name="ce503"/>
          <table:table-cell office:value-type="float" office:value="1569072.27" table:style-name="ce503">
            <text:p><text:s/>1.569.072,27<text:s/></text:p>
          </table:table-cell>
          <table:table-cell table:style-name="ce503"/>
          <table:table-cell office:value-type="float" office:value="-4895.9299999999348" table:formula="of:=[.C94]-[.E94]" table:style-name="ce142">
            <text:p><text:s/>(4.895,93)</text:p>
          </table:table-cell>
          <table:table-cell table:style-name="ce504"/>
          <table:table-cell table:style-name="ce531"/>
          <table:table-cell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Materiais</text:p>
          </table:table-cell>
          <table:table-cell table:style-name="ce507"/>
          <table:table-cell office:value-type="float" office:value="3494943.4" table:style-name="ce503">
            <text:p><text:s/>3.494.943,40<text:s/></text:p>
          </table:table-cell>
          <table:table-cell table:style-name="ce503"/>
          <table:table-cell office:value-type="float" office:value="2363004.5299999998" table:style-name="ce503">
            <text:p><text:s/>2.363.004,53<text:s/></text:p>
          </table:table-cell>
          <table:table-cell table:style-name="ce503"/>
          <table:table-cell office:value-type="float" office:value="1131938.8700000001" table:formula="of:=[.C95]-[.E95]" table:style-name="ce142">
            <text:p><text:s/>1.131.938,87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Transporte e Viagens</text:p>
          </table:table-cell>
          <table:table-cell table:style-name="ce507"/>
          <table:table-cell office:value-type="float" office:value="1026111.79" table:style-name="ce503">
            <text:p><text:s/>1.026.111,79<text:s/></text:p>
          </table:table-cell>
          <table:table-cell table:style-name="ce503"/>
          <table:table-cell office:value-type="float" office:value="833180.87" table:style-name="ce503">
            <text:p><text:s/>833.180,87<text:s/></text:p>
          </table:table-cell>
          <table:table-cell table:style-name="ce503"/>
          <table:table-cell office:value-type="float" office:value="192930.92000000004" table:formula="of:=[.C96]-[.E96]" table:style-name="ce142">
            <text:p><text:s/>192.930,92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Material de Distribuição Gratuita</text:p>
          </table:table-cell>
          <table:table-cell table:style-name="ce507"/>
          <table:table-cell office:value-type="float" office:value="195329.76" table:style-name="ce503">
            <text:p><text:s/>195.329,76<text:s/></text:p>
          </table:table-cell>
          <table:table-cell table:style-name="ce503"/>
          <table:table-cell office:value-type="float" office:value="211108.79" table:style-name="ce503">
            <text:p><text:s/>211.108,79<text:s/></text:p>
          </table:table-cell>
          <table:table-cell table:style-name="ce503"/>
          <table:table-cell office:value-type="float" office:value="-15779.029999999999" table:formula="of:=[.C97]-[.E97]" table:style-name="ce142">
            <text:p><text:s/>(15.779,03)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Serviços de Terceiros</text:p>
          </table:table-cell>
          <table:table-cell table:style-name="ce507"/>
          <table:table-cell office:value-type="float" office:value="9972233.5299999993" table:style-name="ce503">
            <text:p><text:s/>9.972.233,53<text:s/></text:p>
          </table:table-cell>
          <table:table-cell table:style-name="ce503"/>
          <table:table-cell office:value-type="float" office:value="7301455.6699999999" table:style-name="ce503">
            <text:p><text:s/>7.301.455,67<text:s/></text:p>
          </table:table-cell>
          <table:table-cell table:style-name="ce503"/>
          <table:table-cell office:value-type="float" office:value="2670777.8599999994" table:formula="of:=[.C98]-[.E98]" table:style-name="ce142">
            <text:p><text:s/>2.670.777,86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rrendamento Mercantil</text:p>
          </table:table-cell>
          <table:table-cell table:style-name="ce507"/>
          <table:table-cell office:value-type="float" office:value="0" table:style-name="ce503">
            <text:p><text:s/>-<text:s text:c="3"/></text:p>
          </table:table-cell>
          <table:table-cell table:style-name="ce503"/>
          <table:table-cell office:value-type="float" office:value="0" table:style-name="ce503">
            <text:p><text:s/>-<text:s text:c="3"/></text:p>
          </table:table-cell>
          <table:table-cell table:style-name="ce503"/>
          <table:table-cell office:value-type="float" office:value="0" table:formula="of:=[.C99]-[.E99]" table:style-name="ce142">
            <text:p><text:s/>-<text:s text:c="3"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Despesas Financeiras</text:p>
          </table:table-cell>
          <table:table-cell table:style-name="ce507"/>
          <table:table-cell office:value-type="float" office:value="919623.23" table:style-name="ce503">
            <text:p><text:s/>919.623,23<text:s/></text:p>
          </table:table-cell>
          <table:table-cell table:style-name="ce503"/>
          <table:table-cell office:value-type="float" office:value="1173031.1299999999" table:style-name="ce265">
            <text:p><text:s/>1.173.031,13<text:s/></text:p>
          </table:table-cell>
          <table:table-cell table:style-name="ce503"/>
          <table:table-cell office:value-type="float" office:value="-253407.89999999991" table:formula="of:=[.C100]-[.E100]" table:style-name="ce142">
            <text:p><text:s/>(253.407,90)</text:p>
          </table:table-cell>
          <table:table-cell table:style-name="ce504"/>
          <table:table-cell table:style-name="ce531"/>
          <table:table-cell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Impostos, Taxas e Contribuições</text:p>
          </table:table-cell>
          <table:table-cell table:style-name="ce507"/>
          <table:table-cell office:value-type="float" office:value="62252.18" table:style-name="ce503">
            <text:p><text:s/>62.252,18<text:s/></text:p>
          </table:table-cell>
          <table:table-cell table:style-name="ce503"/>
          <table:table-cell office:value-type="float" office:value="61545.4" table:style-name="ce265">
            <text:p><text:s/>61.545,40<text:s/></text:p>
          </table:table-cell>
          <table:table-cell table:style-name="ce503"/>
          <table:table-cell office:value-type="float" office:value="706.77999999999884" table:formula="of:=[.C101]-[.E101]" table:style-name="ce142">
            <text:p><text:s/>706,78<text:s/></text:p>
          </table:table-cell>
          <table:table-cell table:style-name="ce504"/>
          <table:table-cell table:style-name="ce531"/>
          <table:table-cell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Despesas Diversas</text:p>
          </table:table-cell>
          <table:table-cell table:style-name="ce507"/>
          <table:table-cell office:value-type="float" office:value="586112.27" table:style-name="ce503">
            <text:p><text:s/>586.112,27<text:s/></text:p>
          </table:table-cell>
          <table:table-cell table:style-name="ce503"/>
          <table:table-cell office:value-type="float" office:value="590196.74" table:style-name="ce265">
            <text:p><text:s/>590.196,74<text:s/></text:p>
          </table:table-cell>
          <table:table-cell table:style-name="ce503"/>
          <table:table-cell office:value-type="float" office:value="-4084.4699999999721" table:formula="of:=[.C102]-[.E102]" table:style-name="ce142">
            <text:p><text:s/>(4.084,47)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style-name="ce503"/>
          <table:table-cell table:style-name="ce532"/>
          <table:table-cell table:number-columns-repeated="2" table:style-name="ce503"/>
          <table:table-cell table:number-columns-repeated="3" table:style-name="ce504"/>
          <table:table-cell table:style-name="ce533"/>
          <table:table-cell table:number-columns-repeated="16373" table:style-name="ce504"/>
        </table:table-row>
        <table:table-row table:style-name="ro3">
          <table:table-cell office:value-type="string" table:style-name="ce506">
            <text:p><text:s text:c="6"/>Transferências Correntes</text:p>
          </table:table-cell>
          <table:table-cell table:style-name="ce620"/>
          <table:table-cell office:value-type="float" office:value="731227.08" table:formula="of:=SUM([.C105:.C110])" table:style-name="ce151">
            <text:p><text:s/>731.227,08<text:s/></text:p>
          </table:table-cell>
          <table:table-cell table:style-name="ce502"/>
          <table:table-cell office:value-type="float" office:value="540115.89" table:formula="of:=SUM([.E105:.E110])" table:style-name="ce151">
            <text:p><text:s/>540.115,89<text:s/></text:p>
          </table:table-cell>
          <table:table-cell table:style-name="ce502"/>
          <table:table-cell office:value-type="float" office:value="191111.18999999994" table:formula="of:=SUM([.G105:.G110])" table:style-name="ce527">
            <text:p><text:s/>191.111,19<text:s/></text:p>
          </table:table-cell>
          <table:table-cell table:number-columns-repeated="3" table:style-name="ce504"/>
          <table:table-cell table:style-name="ce534"/>
          <table:table-cell table:number-columns-repeated="16373" table:style-name="ce504"/>
        </table:table-row>
        <table:table-row table:style-name="ro3">
          <table:table-cell office:value-type="string" table:style-name="ce509">
            <text:p>Contribuições Regimentais</text:p>
          </table:table-cell>
          <table:table-cell table:style-name="ce507"/>
          <table:table-cell office:value-type="float" office:value="598342.07999999996" table:style-name="ce137">
            <text:p><text:s/>598.342,08<text:s/></text:p>
          </table:table-cell>
          <table:table-cell table:style-name="ce503"/>
          <table:table-cell office:value-type="float" office:value="522215.89" table:style-name="ce137">
            <text:p><text:s/>522.215,89<text:s/></text:p>
          </table:table-cell>
          <table:table-cell table:style-name="ce503"/>
          <table:table-cell office:value-type="float" office:value="76126.189999999944" table:formula="of:=[.C105]-[.E105]" table:style-name="ce142">
            <text:p><text:s/>76.126,19<text:s/></text:p>
          </table:table-cell>
          <table:table-cell table:number-columns-repeated="3" table:style-name="ce504"/>
          <table:table-cell table:style-name="ce124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uxílios Regimentai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formula="of:=[.C106]-[.E106]" table:style-name="ce142">
            <text:p><text:s/>-<text:s text:c="3"/></text:p>
          </table:table-cell>
          <table:table-cell table:number-columns-repeated="3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9">
            <text:p>Convênios</text:p>
          </table:table-cell>
          <table:table-cell table:style-name="ce507"/>
          <table:table-cell office:value-type="float" office:value="14400" table:style-name="ce137">
            <text:p><text:s/>14.400,00<text:s/></text:p>
          </table:table-cell>
          <table:table-cell table:style-name="ce503"/>
          <table:table-cell office:value-type="float" office:value="14400" table:style-name="ce137">
            <text:p><text:s/>14.400,00<text:s/></text:p>
          </table:table-cell>
          <table:table-cell table:style-name="ce503"/>
          <table:table-cell office:value-type="float" office:value="0" table:formula="of:=[.C107]-[.E107]" table:style-name="ce142">
            <text:p><text:s/>-<text:s text:c="3"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poios Financeiro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formula="of:=[.C108]-[.E108]" table:style-name="ce142">
            <text:p><text:s/>-<text:s text:c="3"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Auxílios a Terceiros</text:p>
          </table:table-cell>
          <table:table-cell table:style-name="ce507"/>
          <table:table-cell office:value-type="float" office:value="118485" table:style-name="ce137">
            <text:p><text:s/>118.485,00<text:s/></text:p>
          </table:table-cell>
          <table:table-cell table:style-name="ce503"/>
          <table:table-cell office:value-type="float" office:value="3500" table:style-name="ce137">
            <text:p><text:s/>3.500,00<text:s/></text:p>
          </table:table-cell>
          <table:table-cell table:style-name="ce503"/>
          <table:table-cell office:value-type="float" office:value="114985" table:formula="of:=[.C109]-[.E109]" table:style-name="ce142">
            <text:p><text:s/>114.985,00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Contribuição Associativa e Filiação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formula="of:=[.C110]-[.E110]" table:style-name="ce503">
            <text:p><text:s/>-<text:s text:c="3"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table:style-name="ce176"/>
          <table:table-cell table:style-name="ce614"/>
          <table:table-cell table:style-name="ce138"/>
          <table:table-cell table:style-name="ce503"/>
          <table:table-cell table:style-name="ce532"/>
          <table:table-cell table:number-columns-repeated="2" table:style-name="ce503"/>
          <table:table-cell table:number-columns-repeated="3" table:style-name="ce504"/>
          <table:table-cell table:style-name="ce533"/>
          <table:table-cell table:number-columns-repeated="16373" table:style-name="ce504"/>
        </table:table-row>
        <table:table-row table:style-name="ro3">
          <table:table-cell office:value-type="string" table:style-name="ce508">
            <text:p>Total de Despesas Correntes</text:p>
          </table:table-cell>
          <table:table-cell office:value-type="string" table:style-name="ce616">
            <text:p>25.b</text:p>
          </table:table-cell>
          <table:table-cell office:value-type="float" office:value="43411552.479999997" table:formula="of:=[.C92]+[.C104]" table:style-name="ce266">
            <text:p><text:s/>43.411.552,48<text:s/></text:p>
          </table:table-cell>
          <table:table-cell table:style-name="ce138"/>
          <table:table-cell office:value-type="float" office:value="38439372.940000005" table:formula="of:=[.E92]+[.E104]" table:style-name="ce266">
            <text:p><text:s/>38.439.372,94<text:s/></text:p>
          </table:table-cell>
          <table:table-cell table:style-name="ce138"/>
          <table:table-cell office:value-type="float" office:value="4972179.5399999954" table:formula="of:=[.G92]+[.G104]" table:style-name="ce266">
            <text:p><text:s/>4.972.179,54<text:s/></text:p>
          </table:table-cell>
          <table:table-cell table:number-columns-repeated="3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number-columns-repeated="5" table:style-name="ce138"/>
          <table:table-cell table:number-columns-repeated="3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Despesas de Capital</text:p>
          </table:table-cell>
          <table:table-cell table:style-name="ce620"/>
          <table:table-cell table:number-columns-repeated="5" table:style-name="ce138"/>
          <table:table-cell table:style-name="ce504"/>
          <table:table-cell table:style-name="ce535"/>
          <table:table-cell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<text:s/>Aplicação Direta</text:p>
          </table:table-cell>
          <table:table-cell table:style-name="ce620"/>
          <table:table-cell office:value-type="float" office:value="16071476.840000002" table:formula="of:=[.C116]+[.C117]" table:style-name="ce527">
            <text:p><text:s/>16.071.476,84<text:s/></text:p>
          </table:table-cell>
          <table:table-cell table:style-name="ce528"/>
          <table:table-cell office:value-type="float" office:value="9595162.5199999996" table:formula="of:=[.E116]+[.E117]" table:style-name="ce527">
            <text:p><text:s/>9.595.162,52<text:s/></text:p>
          </table:table-cell>
          <table:table-cell table:style-name="ce528"/>
          <table:table-cell office:value-type="float" office:value="6476314.3200000012" table:formula="of:=[.G116]+[.G117]" table:style-name="ce527">
            <text:p><text:s/>6.476.314,32<text:s/></text:p>
          </table:table-cell>
          <table:table-cell table:style-name="ce504"/>
          <table:table-cell table:style-name="ce535"/>
          <table:table-cell table:style-name="ce504"/>
          <table:table-cell table:style-name="ce536"/>
          <table:table-cell table:number-columns-repeated="16373" table:style-name="ce504"/>
        </table:table-row>
        <table:table-row table:style-name="ro3">
          <table:table-cell office:value-type="string" table:style-name="ce509">
            <text:p>Investimentos</text:p>
          </table:table-cell>
          <table:table-cell table:style-name="ce507"/>
          <table:table-cell office:value-type="float" office:value="16070043.630000001" table:style-name="ce137">
            <text:p><text:s/>16.070.043,63<text:s/></text:p>
          </table:table-cell>
          <table:table-cell table:style-name="ce137"/>
          <table:table-cell office:value-type="float" office:value="9593989" table:style-name="ce137">
            <text:p><text:s/>9.593.989,00<text:s/></text:p>
          </table:table-cell>
          <table:table-cell table:style-name="ce137"/>
          <table:table-cell office:value-type="float" office:value="6476054.6300000008" table:formula="of:=[.C116]-[.E116]" table:style-name="ce137">
            <text:p><text:s/>6.476.054,63<text:s/></text:p>
          </table:table-cell>
          <table:table-cell table:number-columns-repeated="3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Inversões Financeiras</text:p>
          </table:table-cell>
          <table:table-cell table:style-name="ce507"/>
          <table:table-cell office:value-type="float" office:value="1433.21" table:style-name="ce137">
            <text:p><text:s/>1.433,21<text:s/></text:p>
          </table:table-cell>
          <table:table-cell table:style-name="ce137"/>
          <table:table-cell office:value-type="float" office:value="1173.52" table:style-name="ce137">
            <text:p><text:s/>1.173,52<text:s/></text:p>
          </table:table-cell>
          <table:table-cell table:style-name="ce137"/>
          <table:table-cell office:value-type="float" office:value="259.69000000000005" table:formula="of:=[.C117]-[.E117]" table:style-name="ce137">
            <text:p><text:s/>259,69<text:s/></text:p>
          </table:table-cell>
          <table:table-cell table:number-columns-repeated="3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5" table:style-name="ce137"/>
          <table:table-cell table:number-columns-repeated="3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Transferências de Capital</text:p>
          </table:table-cell>
          <table:table-cell table:style-name="ce620"/>
          <table:table-cell office:value-type="float" office:value="1515078.9" table:formula="of:=[.C120]+[.C121]" table:style-name="ce151">
            <text:p><text:s/>1.515.078,90<text:s/></text:p>
          </table:table-cell>
          <table:table-cell table:style-name="ce138"/>
          <table:table-cell office:value-type="float" office:value="1490151.56" table:formula="of:=[.E120]+[.E121]" table:style-name="ce151">
            <text:p><text:s/>1.490.151,56<text:s/></text:p>
          </table:table-cell>
          <table:table-cell table:style-name="ce138"/>
          <table:table-cell office:value-type="float" office:value="24927.339999999851" table:formula="of:=[.G120]+[.G121]" table:style-name="ce151">
            <text:p><text:s/>24.927,34<text:s/></text:p>
          </table:table-cell>
          <table:table-cell table:number-columns-repeated="3" table:style-name="ce531"/>
          <table:table-cell table:style-name="ce123"/>
          <table:table-cell table:number-columns-repeated="16373" table:style-name="ce531"/>
        </table:table-row>
        <table:table-row table:style-name="ro3" table:visibility="collapse">
          <table:table-cell office:value-type="string" table:style-name="ce537">
            <text:p>Auxílios Extraordinários</text:p>
          </table:table-cell>
          <table:table-cell table:style-name="ce624"/>
          <table:table-cell table:number-columns-repeated="4" table:style-name="ce137"/>
          <table:table-cell office:value-type="float" office:value="0" table:formula="of:=[.C120]-[.E120]" table:style-name="ce137">
            <text:p><text:s/>-<text:s text:c="3"/></text:p>
          </table:table-cell>
          <table:table-cell table:style-name="ce504"/>
          <table:table-cell office:value-type="string" table:style-name="ce504">
            <text:p>Ajuste Nomenclautra</text:p>
          </table:table-cell>
          <table:table-cell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Amortização da Dívida</text:p>
          </table:table-cell>
          <table:table-cell table:style-name="ce507"/>
          <table:table-cell office:value-type="float" office:value="1515078.9" table:style-name="ce137">
            <text:p><text:s/>1.515.078,90<text:s/></text:p>
          </table:table-cell>
          <table:table-cell table:style-name="ce137"/>
          <table:table-cell office:value-type="float" office:value="1490151.56" table:style-name="ce137">
            <text:p><text:s/>1.490.151,56<text:s/></text:p>
          </table:table-cell>
          <table:table-cell table:style-name="ce137"/>
          <table:table-cell office:value-type="float" office:value="24927.339999999851" table:formula="of:=[.C121]-[.E121]" table:style-name="ce137">
            <text:p><text:s/>24.927,34<text:s/></text:p>
          </table:table-cell>
          <table:table-cell table:number-columns-repeated="3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number-columns-repeated="3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Total de Despesas de Capital</text:p>
          </table:table-cell>
          <table:table-cell office:value-type="string" table:style-name="ce616">
            <text:p>25.b</text:p>
          </table:table-cell>
          <table:table-cell office:value-type="float" office:value="17586555.740000002" table:formula="of:=[.C115]+[.C119]" table:style-name="ce266">
            <text:p><text:s/>17.586.555,74<text:s/></text:p>
          </table:table-cell>
          <table:table-cell table:style-name="ce138"/>
          <table:table-cell office:value-type="float" office:value="11085314.08" table:formula="of:=[.E115]+[.E119]" table:style-name="ce266">
            <text:p><text:s/>11.085.314,08<text:s/></text:p>
          </table:table-cell>
          <table:table-cell table:style-name="ce138"/>
          <table:table-cell office:value-type="float" office:value="6501241.6600000011" table:formula="of:=[.G115]+[.G119]" table:style-name="ce266">
            <text:p><text:s/>6.501.241,66<text:s/></text:p>
          </table:table-cell>
          <table:table-cell table:style-name="ce499"/>
          <table:table-cell table:style-name="ce535"/>
          <table:table-cell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DESPESAS ORÇAMENTÁRIAS</text:p>
          </table:table-cell>
          <table:table-cell table:style-name="ce620"/>
          <table:table-cell office:value-type="float" office:value="60998108.219999999" table:formula="of:=[.C112]+[.C123]" table:style-name="ce266">
            <text:p><text:s/>60.998.108,22<text:s/></text:p>
          </table:table-cell>
          <table:table-cell table:style-name="ce138"/>
          <table:table-cell office:value-type="float" office:value="49524687.020000003" table:formula="of:=[.E112]+[.E123]" table:style-name="ce266">
            <text:p><text:s/>49.524.687,02<text:s/></text:p>
          </table:table-cell>
          <table:table-cell table:style-name="ce138"/>
          <table:table-cell office:value-type="float" office:value="11473421.199999996" table:formula="of:=[.G112]+[.G123]" table:style-name="ce266">
            <text:p><text:s/>11.473.421,20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4">
          <table:table-cell table:style-name="ce506"/>
          <table:table-cell table:style-name="ce620"/>
          <table:table-cell table:number-columns-repeated="5"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DESPESAS EXTRAORÇAMENTÁRIAS</text:p>
          </table:table-cell>
          <table:table-cell table:style-name="ce620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6"/>
          <table:table-cell table:style-name="ce620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Ativo Circulante</text:p>
          </table:table-cell>
          <table:table-cell table:style-name="ce620"/>
          <table:table-cell table:style-name="ce138"/>
          <table:table-cell table:style-name="ce137"/>
          <table:table-cell table:style-name="ce138"/>
          <table:table-cell table:number-columns-repeated="2" table:style-name="ce137"/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office:value-type="string" table:style-name="ce509">
            <text:p>Aumento no Exercício</text:p>
          </table:table-cell>
          <table:table-cell table:style-name="ce507"/>
          <table:table-cell office:value-type="float" office:value="974277.76000000082" table:style-name="ce484">
            <text:p><text:s/>974.277,76<text:s/></text:p>
          </table:table-cell>
          <table:table-cell table:style-name="ce138"/>
          <table:table-cell office:value-type="float" office:value="1229861.9799999997" table:style-name="ce484">
            <text:p><text:s/>1.229.861,98<text:s/></text:p>
          </table:table-cell>
          <table:table-cell table:style-name="ce138"/>
          <table:table-cell office:value-type="float" office:value="-255584.21999999892" table:formula="of:=[.C130]-[.E130]" table:style-name="ce547">
            <text:p><text:s/>(255.584,22)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516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 table:visibility="collapse">
          <table:table-cell office:value-type="string" table:style-name="ce508">
            <text:p>Ativo Nã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2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umento no Exercício</text:p>
          </table:table-cell>
          <table:table-cell table:style-name="ce507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0" table:formula="of:=[.C133]-[.E133]" table:style-name="ce151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 table:visibility="collapse">
          <table:table-cell table:style-name="ce516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style-name="ce508"/>
          <table:table-cell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office:value-type="string" table:style-name="ce508">
            <text:p>Passiv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style-name="ce509"/>
          <table:table-cell table:style-name="ce504"/>
          <table:table-cell table:style-name="ce142"/>
          <table:table-cell table:number-columns-repeated="16373" table:style-name="ce504"/>
        </table:table-row>
        <table:table-row table:style-name="ro3">
          <table:table-cell office:value-type="string" table:style-name="ce509">
            <text:p>Diminuição no Exercício</text:p>
          </table:table-cell>
          <table:table-cell table:style-name="ce507"/>
          <table:table-cell office:value-type="float" office:value="971375.43" table:style-name="ce484">
            <text:p><text:s/>971.375,43<text:s/></text:p>
          </table:table-cell>
          <table:table-cell table:style-name="ce138"/>
          <table:table-cell office:value-type="float" office:value="3158292.79" table:style-name="ce484">
            <text:p><text:s/>3.158.292,79<text:s/></text:p>
          </table:table-cell>
          <table:table-cell table:style-name="ce138"/>
          <table:table-cell office:value-type="float" office:value="-2186917.36" table:formula="of:=[.C136]-[.E136]" table:style-name="ce547">
            <text:p><text:s/>(2.186.917,36)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518"/>
          <table:table-cell table:style-name="ce620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office:value-type="string" table:style-name="ce508">
            <text:p>Passivo Nã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2"/>
          <table:table-cell table:number-columns-repeated="16373" table:style-name="ce504"/>
        </table:table-row>
        <table:table-row table:style-name="ro3">
          <table:table-cell office:value-type="string" table:style-name="ce509">
            <text:p>Diminuição no Exercício</text:p>
          </table:table-cell>
          <table:table-cell table:style-name="ce507"/>
          <table:table-cell office:value-type="float" office:value="1423691.7299999995" table:style-name="ce484">
            <text:p><text:s/>1.423.691,73<text:s/></text:p>
          </table:table-cell>
          <table:table-cell table:style-name="ce138"/>
          <table:table-cell office:value-type="float" office:value="1580771.34" table:style-name="ce484">
            <text:p><text:s/>1.580.771,34<text:s/></text:p>
          </table:table-cell>
          <table:table-cell table:style-name="ce138"/>
          <table:table-cell office:value-type="float" office:value="-157079.61000000057" table:formula="of:=[.C139]-[.E139]" table:style-name="ce547">
            <text:p><text:s/>(157.079,61)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Variações Patrimoniais Passivas</text:p>
          </table:table-cell>
          <table:table-cell table:style-name="ce620"/>
          <table:table-cell table:style-name="ce137"/>
          <table:table-cell table:style-name="ce138"/>
          <table:table-cell table:style-name="ce137"/>
          <table:table-cell table:style-name="ce138"/>
          <table:table-cell table:style-name="ce141"/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638">
            <text:p>Variações Financeiras</text:p>
          </table:table-cell>
          <table:table-cell table:style-name="ce620"/>
          <table:table-cell office:value-type="float" office:value="1953239.14" table:style-name="ce484">
            <text:p><text:s/>1.953.239,14<text:s/></text:p>
          </table:table-cell>
          <table:table-cell table:style-name="ce138"/>
          <table:table-cell office:value-type="float" office:value="1293741.52" table:style-name="ce484">
            <text:p><text:s/>1.293.741,52<text:s/></text:p>
          </table:table-cell>
          <table:table-cell table:style-name="ce138"/>
          <table:table-cell office:value-type="float" office:value="659497.61999999988" table:formula="of:=[.C142]-[.E142]" table:style-name="ce547">
            <text:p><text:s/>659.497,62<text:s/></text:p>
          </table:table-cell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27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DESPESAS EXTRAORÇAMENTÁRIAS</text:p>
          </table:table-cell>
          <table:table-cell table:style-name="ce620"/>
          <table:table-cell office:value-type="float" office:value="5322584.0600000005" table:formula="of:=+[.C130]+[.C133]+[.C136]+[.C139]+[.C142]" table:style-name="ce296">
            <text:p><text:s/>5.322.584,06<text:s/></text:p>
          </table:table-cell>
          <table:table-cell table:style-name="ce138"/>
          <table:table-cell office:value-type="float" office:value="7262667.629999999" table:formula="of:=+[.E130]+[.E133]+[.E136]+[.E139]+[.E142]" table:style-name="ce296">
            <text:p><text:s/>7.262.667,63<text:s/></text:p>
          </table:table-cell>
          <table:table-cell table:style-name="ce138"/>
          <table:table-cell office:value-type="float" office:value="-2599581.1899999995" table:formula="of:=+[.G130]+[.G133]+[.G136]+[.G139]+[.G141]" table:style-name="ce548">
            <text:p><text:s/>(2.599.581,19)</text:p>
          </table:table-cell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number-columns-repeated="5" table:style-name="ce138"/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506">
            <text:p>DISPONIBILIDADE FINAL</text:p>
          </table:table-cell>
          <table:table-cell table:style-name="ce620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Disponível</text:p>
          </table:table-cell>
          <table:table-cell table:style-name="ce620"/>
          <table:table-cell office:value-type="float" office:value="84513071.839999989" table:formula="of:=SUM([.C149:.C152])" table:style-name="ce151">
            <text:p><text:s/>84.513.071,84<text:s/></text:p>
          </table:table-cell>
          <table:table-cell table:style-name="ce138"/>
          <table:table-cell office:value-type="float" office:value="70710510.579999998" table:formula="of:=SUM([.E149:.E152])" table:style-name="ce151">
            <text:p><text:s/>70.710.510,58<text:s/></text:p>
          </table:table-cell>
          <table:table-cell table:style-name="ce138"/>
          <table:table-cell office:value-type="float" office:value="13802561.25999999" table:formula="of:=[.C148]-[.E148]" table:style-name="ce151">
            <text:p><text:s/>13.802.561,26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Caixa</text:p>
          </table:table-cell>
          <table:table-cell table:style-name="ce507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formula="of:=[.C149]-[.E149]" table:style-name="ce138">
            <text:p><text:s/>-<text:s text:c="3"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Bancos Conta Movimento</text:p>
          </table:table-cell>
          <table:table-cell table:style-name="ce507"/>
          <table:table-cell office:value-type="float" office:value="2260095.85" table:style-name="ce137">
            <text:p><text:s/>2.260.095,85<text:s/></text:p>
          </table:table-cell>
          <table:table-cell table:style-name="ce137"/>
          <table:table-cell office:value-type="float" office:value="1609001.71" table:style-name="ce137">
            <text:p><text:s/>1.609.001,71<text:s/></text:p>
          </table:table-cell>
          <table:table-cell table:style-name="ce137"/>
          <table:table-cell office:value-type="float" office:value="651094.14000000013" table:formula="of:=[.C150]-[.E150]" table:style-name="ce138">
            <text:p><text:s/>651.094,14<text:s/></text:p>
          </table:table-cell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Bancos Conta Convênios e Acordo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[.C151]-[.E151]" table:style-name="ce138">
            <text:p><text:s/>-<text:s text:c="3"/></text:p>
          </table:table-cell>
          <table:table-cell table:style-name="ce499"/>
          <table:table-cell table:number-columns-repeated="2" table:style-name="ce504"/>
          <table:table-cell table:style-name="ce140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office:value-type="string" table:style-name="ce509">
            <text:p>Aplicações Financeiras de Liquidez Imediata</text:p>
          </table:table-cell>
          <table:table-cell table:style-name="ce507"/>
          <table:table-cell office:value-type="float" office:value="82252975.989999995" table:style-name="ce137">
            <text:p><text:s/>82.252.975,99<text:s/></text:p>
          </table:table-cell>
          <table:table-cell table:style-name="ce137"/>
          <table:table-cell office:value-type="float" office:value="69101508.870000005" table:style-name="ce137">
            <text:p><text:s/>69.101.508,87<text:s/></text:p>
          </table:table-cell>
          <table:table-cell table:style-name="ce137"/>
          <table:table-cell office:value-type="float" office:value="13151467.11999999" table:formula="of:=[.C152]-[.E152]" table:style-name="ce138">
            <text:p><text:s/>13.151.467,12<text:s/></text:p>
          </table:table-cell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1">
            <text:p><text:s/></text:p>
          </table:table-cell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8">
            <text:p>Aplicações de Curto Prazo</text:p>
          </table:table-cell>
          <table:table-cell table:style-name="ce620"/>
          <table:table-cell office:value-type="float" office:value="0" table:formula="of:=[.C155]" table:style-name="ce151">
            <text:p><text:s/>-<text:s text:c="3"/></text:p>
          </table:table-cell>
          <table:table-cell table:style-name="ce138"/>
          <table:table-cell office:value-type="float" office:value="0" table:formula="of:=[.E155]" table:style-name="ce151">
            <text:p><text:s/>-<text:s text:c="3"/></text:p>
          </table:table-cell>
          <table:table-cell table:style-name="ce138"/>
          <table:table-cell office:value-type="float" office:value="0" table:formula="of:=[.G155]" table:style-name="ce151">
            <text:p><text:s/>-<text:s text:c="3"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Títulos e Valores Mobiliários</text:p>
          </table:table-cell>
          <table:table-cell table:style-name="ce507"/>
          <table:table-cell table:number-columns-repeated="4" table:style-name="ce137"/>
          <table:table-cell office:value-type="float" office:value="0" table:formula="of:=[.C155]-[.E155]" table:style-name="ce137">
            <text:p><text:s/>-<text:s text:c="3"/></text:p>
          </table:table-cell>
          <table:table-cell table:style-name="ce141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table:style-name="ce501"/>
          <table:table-cell table:style-name="ce507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DISPONIBILIDADE FINAL</text:p>
          </table:table-cell>
          <table:table-cell office:value-type="float" office:value="4" table:style-name="ce616">
            <text:p>4</text:p>
          </table:table-cell>
          <table:table-cell office:value-type="float" office:value="84513071.839999989" table:formula="of:=[.C148]+[.C154]" table:style-name="ce266">
            <text:p><text:s/>84.513.071,84<text:s/></text:p>
          </table:table-cell>
          <table:table-cell table:style-name="ce138"/>
          <table:table-cell office:value-type="float" office:value="70710510.579999998" table:formula="of:=[.E148]+[.E154]" table:style-name="ce266">
            <text:p><text:s/>70.710.510,58<text:s/></text:p>
          </table:table-cell>
          <table:table-cell table:style-name="ce138"/>
          <table:table-cell office:value-type="float" office:value="13802561.25999999" table:formula="of:=[.G148]+[.G154]" table:style-name="ce266">
            <text:p><text:s/>13.802.561,26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style-name="ce297"/>
          <table:table-cell table:style-name="ce138"/>
          <table:table-cell table:style-name="ce297"/>
          <table:table-cell table:style-name="ce137"/>
          <table:table-cell table:style-name="ce297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</text:p>
          </table:table-cell>
          <table:table-cell table:style-name="ce620"/>
          <table:table-cell office:value-type="float" office:value="150833764.12" table:formula="of:=[.C157]+[.C145]+[.C125]" table:style-name="ce266">
            <text:p><text:s/>150.833.764,12<text:s/></text:p>
          </table:table-cell>
          <table:table-cell table:style-name="ce138"/>
          <table:table-cell office:value-type="float" office:value="127497865.22999999" table:formula="of:=[.E157]+[.E145]+[.E125]" table:style-name="ce266">
            <text:p><text:s/>127.497.865,23<text:s/></text:p>
          </table:table-cell>
          <table:table-cell table:style-name="ce137"/>
          <table:table-cell office:value-type="float" office:value="22676401.269999988" table:formula="of:=[.G157]+[.G145]+[.G125]" table:style-name="ce266">
            <text:p><text:s/>22.676.401,27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style-name="ce503"/>
          <table:table-cell table:style-name="ce532"/>
          <table:table-cell table:number-columns-repeated="2" table:style-name="ce503"/>
          <table:table-cell table:style-name="ce499"/>
          <table:table-cell table:number-columns-repeated="2" table:style-name="ce504"/>
          <table:table-cell table:style-name="ce532"/>
          <table:table-cell table:number-columns-repeated="16373" table:style-name="ce504"/>
        </table:table-row>
        <table:table-row table:style-name="ro3">
          <table:table-cell office:value-type="string" table:style-name="ce520">
            <text:p>As notas explicativas integram as demonstrações contábeis.</text:p>
          </table:table-cell>
          <table:table-cell table:style-name="ce621"/>
          <table:table-cell table:style-name="ce293"/>
          <table:table-cell table:number-columns-repeated="4" table:style-name="ce521"/>
          <table:table-cell table:style-name="ce538"/>
          <table:table-cell table:number-columns-repeated="2" table:style-name="ce519"/>
          <table:table-cell table:style-name="ce157"/>
          <table:table-cell table:number-columns-repeated="16373" table:style-name="ce519"/>
        </table:table-row>
        <table:table-row table:style-name="ro3">
          <table:table-cell table:style-name="ce501"/>
          <table:table-cell table:style-name="ce507"/>
          <table:table-cell table:number-columns-repeated="5" table:style-name="ce503"/>
          <table:table-cell table:style-name="ce499"/>
          <table:table-cell table:number-columns-repeated="2" table:style-name="ce504"/>
          <table:table-cell table:style-name="ce533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office:value-type="float" office:value="85640.41" table:formula="of:=[.C16]" table:style-name="ce539">
            <text:p><text:s/>85.640,41<text:s/></text:p>
          </table:table-cell>
          <table:table-cell table:number-columns-repeated="4" table:style-name="ce539"/>
          <table:table-cell table:style-name="ce499"/>
          <table:table-cell table:number-columns-repeated="2" table:style-name="ce504"/>
          <table:table-cell table:style-name="ce54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5" table:style-name="ce539"/>
          <table:table-cell table:style-name="ce499"/>
          <table:table-cell table:number-columns-repeated="2" table:style-name="ce504"/>
          <table:table-cell table:style-name="ce540"/>
          <table:table-cell table:number-columns-repeated="16373" table:style-name="ce504"/>
        </table:table-row>
        <table:table-row table:style-name="ro3">
          <table:table-cell table:style-name="ce504"/>
          <table:table-cell table:style-name="ce507"/>
          <table:table-cell table:style-name="ce535"/>
          <table:table-cell table:number-columns-repeated="4" table:style-name="ce504"/>
          <table:table-cell table:style-name="ce499"/>
          <table:table-cell table:number-columns-repeated="2" table:style-name="ce504"/>
          <table:table-cell table:style-name="ce541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style-name="ce503"/>
          <table:table-cell table:number-columns-repeated="3" table:style-name="ce532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number-columns-repeated="4" table:style-name="ce503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office:string-value="Clésio da Cruz Barbosa" table:formula="of:=[.A78]" table:style-name="ce440">
            <text:p>Clésio da Cruz Barbosa</text:p>
          </table:table-cell>
          <table:table-cell table:style-name="ce440"/>
          <table:table-cell table:style-name="ce525"/>
          <table:table-cell table:style-name="ce526"/>
          <table:table-cell office:value-type="string" office:string-value="Márcia Rodrigues de Paula" table:formula="of:=[.E78]" table:style-name="ce441">
            <text:p><text:s/>Márcia Rodrigues de Paula<text:s/></text:p>
          </table:table-cell>
          <table:table-cell table:number-columns-repeated="2" table:style-name="ce526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office:string-value="Contador" table:formula="of:=[.A79]" table:style-name="ce440">
            <text:p>Contador</text:p>
          </table:table-cell>
          <table:table-cell table:style-name="ce440"/>
          <table:table-cell table:style-name="ce525"/>
          <table:table-cell table:style-name="ce526"/>
          <table:table-cell office:value-type="string" office:string-value="Diretora Regional do SENAI - DR/TO" table:formula="of:=[.E79]" table:style-name="ce441">
            <text:p><text:s/>Diretora Regional do SENAI - DR/TO<text:s/></text:p>
          </table:table-cell>
          <table:table-cell table:number-columns-repeated="2" table:style-name="ce526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office:string-value="CRC TO 005099/O-8" table:formula="of:=[.A80]" table:style-name="ce440">
            <text:p>CRC TO 005099/O-8</text:p>
          </table:table-cell>
          <table:table-cell table:style-name="ce440"/>
          <table:table-cell table:style-name="ce525"/>
          <table:table-cell table:style-name="ce526"/>
          <table:table-cell table:style-name="ce441"/>
          <table:table-cell table:number-columns-repeated="2" table:style-name="ce526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number-columns-repeated="4" table:style-name="ce503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table:number-columns-spanned="8" table:number-rows-spanned="4" table:style-name="ce672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number-rows-repeated="3" table:style-name="ro3">
          <table:covered-table-cell/>
          <table:covered-table-cell table:number-columns-repeated="7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table:number-columns-spanned="8" table:number-rows-spanned="1" table:style-name="ce673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number-rows-repeated="52" table:style-name="ro3">
          <table:table-cell table:style-name="ce501"/>
          <table:table-cell table:style-name="ce507"/>
          <table:table-cell table:style-name="ce532"/>
          <table:table-cell table:number-columns-repeated="4" table:style-name="ce503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number-rows-repeated="75" table:style-name="ro11">
          <table:table-cell table:style-name="ce501"/>
          <table:table-cell table:style-name="ce507"/>
          <table:table-cell table:style-name="ce532"/>
          <table:table-cell table:number-columns-repeated="4" table:style-name="ce503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number-rows-repeated="95" table:style-name="ro6">
          <table:table-cell table:number-columns-repeated="6"/>
          <table:table-cell table:style-name="ce544"/>
          <table:table-cell table:number-columns-repeated="16377"/>
        </table:table-row>
        <table:table-row table:number-rows-repeated="1048177" table:style-name="ro6">
          <table:table-cell table:number-columns-repeated="16384"/>
        </table:table-row>
        <table:named-expressions>
          <table:named-range table:name="Print_Area" table:cell-range-address="B_FIN.$A$1:B_FIN.$G$171" table:base-cell-address="B_FIN.$A$1"/>
          <table:named-range table:name="Print_Titles" table:cell-range-address="B_FIN.$A$1:B_FIN.$XFD$7" table:base-cell-address="B_FIN.$A$1"/>
        </table:named-expressions>
      </table:table>
      <table:table table:name="DVP" table:style-name="ta5">
        <table:table-column table:style-name="co37" table:default-cell-style-name="ce275"/>
        <table:table-column table:style-name="co38" table:default-cell-style-name="ce92"/>
        <table:table-column table:style-name="co4" table:default-cell-style-name="ce95"/>
        <table:table-column table:style-name="co14" table:default-cell-style-name="ce90"/>
        <table:table-column table:style-name="co4" table:default-cell-style-name="ce90"/>
        <table:table-column table:style-name="co14" table:default-cell-style-name="ce90"/>
        <table:table-column table:style-name="co4" table:default-cell-style-name="ce306"/>
        <table:table-column table:style-name="co6" table:default-cell-style-name="ce89" table:visibility="collapse"/>
        <table:table-column table:style-name="co39" table:default-cell-style-name="ce89" table:visibility="collapse"/>
        <table:table-column table:style-name="co40" table:default-cell-style-name="ce89" table:visibility="collapse"/>
        <table:table-column table:style-name="co41" table:default-cell-style-name="ce96" table:visibility="collapse"/>
        <table:table-column table:style-name="co5" table:default-cell-style-name="ce89"/>
        <table:table-column table:style-name="co34" table:default-cell-style-name="ce97"/>
        <table:table-column table:style-name="co8" table:number-columns-repeated="16371" table:default-cell-style-name="ce89"/>
        <table:table-row table:style-name="ro1">
          <table:table-cell office:value-type="string" office:string-value="SERVIÇO NACIONAL DE APRENDIZAGEM INDUSTRIAL - SENAI/DR-TO " table:formula="of:=[BP.A1]" table:style-name="ce117">
            <text:p>SERVIÇO NACIONAL DE APRENDIZAGEM INDUSTRIAL - SENAI/DR-TO<text:s/></text:p>
          </table:table-cell>
          <table:table-cell table:style-name="ce89"/>
          <table:table-cell table:number-columns-repeated="2" table:style-name="ce96"/>
          <table:table-cell table:style-name="ce94"/>
          <table:table-cell table:number-columns-repeated="2" table:style-name="ce96"/>
          <table:table-cell table:number-columns-repeated="3" table:style-name="ce89"/>
          <table:table-cell table:style-name="ce96"/>
          <table:table-cell table:style-name="ce89"/>
          <table:table-cell table:style-name="ce97"/>
          <table:table-cell table:number-columns-repeated="16371"/>
        </table:table-row>
        <table:table-row table:style-name="ro1">
          <table:table-cell office:value-type="string" office:string-value="CNPJ: 03.777.465/0001-41" table:formula="of:=[BP.A2]" table:style-name="ce117">
            <text:p>CNPJ: 03.777.465/0001-41</text:p>
          </table:table-cell>
          <table:table-cell table:style-name="ce89"/>
          <table:table-cell table:style-name="ce300"/>
          <table:table-cell table:number-columns-repeated="3" table:style-name="ce96"/>
          <table:table-cell table:style-name="ce300"/>
          <table:table-cell table:number-columns-repeated="5" table:style-name="ce89"/>
          <table:table-cell table:style-name="ce98"/>
          <table:table-cell table:number-columns-repeated="16371"/>
        </table:table-row>
        <table:table-row table:style-name="ro1">
          <table:table-cell office:value-type="string" table:style-name="ce117">
            <text:p>DEMONSTRAÇÃO DAS VARIAÇÕES PATRIMONIAIS</text:p>
          </table:table-cell>
          <table:table-cell table:style-name="ce89"/>
          <table:table-cell table:style-name="ce300"/>
          <table:table-cell table:number-columns-repeated="3" table:style-name="ce96"/>
          <table:table-cell table:style-name="ce301"/>
          <table:table-cell table:number-columns-repeated="5" table:style-name="ce89"/>
          <table:table-cell table:style-name="ce98"/>
          <table:table-cell table:number-columns-repeated="16371"/>
        </table:table-row>
        <table:table-row table:style-name="ro1">
          <table:table-cell office:value-type="string" office:string-value="Exercícios findos em 31 de dezembro de 2025 e 31 de dezembro 2024" table:formula="of:=[BP.A4]" table:style-name="ce117">
            <text:p>Exercícios findos em 31 de dezembro de 2025 e 31 de dezembro 2024</text:p>
          </table:table-cell>
          <table:table-cell table:style-name="ce302"/>
          <table:table-cell table:style-name="ce303"/>
          <table:table-cell table:style-name="ce284"/>
          <table:table-cell table:number-columns-repeated="2" table:style-name="ce304"/>
          <table:table-cell table:style-name="ce284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13">
          <table:table-cell office:value-type="string" table:style-name="ce261">
            <text:p>(Em Reais)</text:p>
          </table:table-cell>
          <table:table-cell table:style-name="ce115"/>
          <table:table-cell table:number-columns-repeated="5" table:style-name="ce299"/>
          <table:table-cell office:value-type="string" table:number-columns-spanned="3" table:number-rows-spanned="2" table:style-name="ce660">
            <text:p>MEMÓRIA DE CÁLCULO: VALORES SÃO ORIUNDOS DO SALDO DAS RÚBRICAS DO BALANCETE 2025 E 2024.</text:p>
          </table:table-cell>
          <table:covered-table-cell table:number-columns-repeated="2"/>
          <table:table-cell table:number-columns-repeated="2" table:style-name="ce89"/>
          <table:table-cell table:style-name="ce98"/>
          <table:table-cell table:number-columns-repeated="16371"/>
        </table:table-row>
        <table:table-row table:style-name="ro13">
          <table:table-cell table:style-name="ce261"/>
          <table:table-cell table:style-name="ce115"/>
          <table:table-cell table:number-columns-repeated="5" table:style-name="ce299"/>
          <table:covered-table-cell/>
          <table:covered-table-cell table:number-columns-repeated="2"/>
          <table:table-cell table:number-columns-repeated="2" table:style-name="ce89"/>
          <table:table-cell table:style-name="ce98"/>
          <table:table-cell table:number-columns-repeated="16371"/>
        </table:table-row>
        <table:table-row table:style-name="ro11">
          <table:table-cell table:style-name="ce272"/>
          <table:table-cell table:style-name="ce305"/>
          <table:table-cell table:style-name="ce95"/>
          <table:table-cell table:number-columns-repeated="4" table:style-name="ce90"/>
          <table:table-cell table:number-columns-repeated="5" table:style-name="ce92"/>
          <table:table-cell table:style-name="ce152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office:value-type="date" office:date-value="2025-12-31T00:00:00" table:formula="of:=[BP.D9]" table:style-name="ce389">
            <text:p>31/12/2025</text:p>
          </table:table-cell>
          <table:table-cell table:style-name="ce288"/>
          <table:table-cell office:value-type="date" office:date-value="2024-12-31T00:00:00" table:formula="of:=[BP.G9]" table:style-name="ce389">
            <text:p>31/12/2024</text:p>
          </table:table-cell>
          <table:table-cell table:style-name="ce288"/>
          <table:table-cell office:value-type="string" table:style-name="ce120">
            <text:p>Variações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DEPENDENTE DA EXECUÇÃO ORÇAMENTÁRIA</text:p>
          </table:table-cell>
          <table:table-cell table:style-name="ce92"/>
          <table:table-cell table:number-columns-repeated="4" table:style-name="ce90"/>
          <table:table-cell table:style-name="ce306"/>
          <table:table-cell table:style-name="ce93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4"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ORÇAMENTÁRIAS</text:p>
          </table:table-cell>
          <table:table-cell office:value-type="string" table:style-name="ce262">
            <text:p>N.E.</text:p>
          </table:table-cell>
          <table:table-cell table:style-name="ce155"/>
          <table:table-cell table:style-name="ce90"/>
          <table:table-cell table:style-name="ce15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<text:s text:c="2"/></text:p>
          </table:table-cell>
          <table:table-cell table:style-name="ce92"/>
          <table:table-cell table:style-name="ce155"/>
          <table:table-cell table:style-name="ce90"/>
          <table:table-cell table:style-name="ce15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<text:s/>Receitas</text:p>
          </table:table-cell>
          <table:table-cell table:style-name="ce92"/>
          <table:table-cell table:style-name="ce155"/>
          <table:table-cell table:style-name="ce90"/>
          <table:table-cell table:style-name="ce15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<text:s text:c="4"/>Receitas Correntes<text:s/></text:p>
          </table:table-cell>
          <table:table-cell table:style-name="ce92"/>
          <table:table-cell office:value-type="float" office:value="28274041.559999999" table:formula="of:=SUM([.C15:.C20])" table:style-name="ce175">
            <text:p>28.274.041,56</text:p>
          </table:table-cell>
          <table:table-cell table:style-name="ce141"/>
          <table:table-cell office:value-type="float" office:value="21398816.949999999" table:formula="of:=SUM([.E15:.E20])" table:style-name="ce175">
            <text:p>21.398.816,95</text:p>
          </table:table-cell>
          <table:table-cell table:style-name="ce141"/>
          <table:table-cell office:value-type="float" office:value="6875224.6100000003" table:formula="of:=SUM([.G15:.G20])" table:style-name="ce175">
            <text:p>6.875.224,61</text:p>
          </table:table-cell>
          <table:table-cell table:style-name="ce92"/>
          <table:table-cell table:style-name="ce121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Receitas de Contribuições</text:p>
          </table:table-cell>
          <table:table-cell table:style-name="ce142"/>
          <table:table-cell office:value-type="float" office:value="9489624.6500000004" table:style-name="ce142">
            <text:p><text:s/>9.489.624,65<text:s/></text:p>
          </table:table-cell>
          <table:table-cell table:style-name="ce142"/>
          <table:table-cell office:value-type="float" office:value="8823979.2899999991" table:style-name="ce142">
            <text:p><text:s/>8.823.979,29<text:s/></text:p>
          </table:table-cell>
          <table:table-cell table:style-name="ce142"/>
          <table:table-cell office:value-type="float" office:value="665645.36000000127" table:formula="of:=+[.C15]-[.E15]" table:style-name="ce142">
            <text:p><text:s/>665.645,36<text:s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307">
            <text:p>Receitas Financeiras</text:p>
          </table:table-cell>
          <table:table-cell table:style-name="ce142"/>
          <table:table-cell office:value-type="float" office:value="10485070.869999999" table:style-name="ce142">
            <text:p><text:s/>10.485.070,87<text:s/></text:p>
          </table:table-cell>
          <table:table-cell table:style-name="ce142"/>
          <table:table-cell office:value-type="float" office:value="6608173.4299999997" table:style-name="ce142">
            <text:p><text:s/>6.608.173,43<text:s/></text:p>
          </table:table-cell>
          <table:table-cell table:style-name="ce142"/>
          <table:table-cell office:value-type="float" office:value="3876897.4399999995" table:formula="of:=+[.C16]-[.E16]" table:style-name="ce142">
            <text:p><text:s/>3.876.897,44<text:s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 table:visibility="collapse">
          <table:table-cell office:value-type="string" table:style-name="ce307">
            <text:p>Receitas Industriais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+[.C17]-[.E17]" table:style-name="ce142">
            <text:p><text:s/>-<text:s text:c="3"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307">
            <text:p>Receitas de Serviços e Vendas</text:p>
          </table:table-cell>
          <table:table-cell table:style-name="ce142"/>
          <table:table-cell office:value-type="float" office:value="8213705.6299999999" table:style-name="ce142">
            <text:p><text:s/>8.213.705,63<text:s/></text:p>
          </table:table-cell>
          <table:table-cell table:style-name="ce142"/>
          <table:table-cell office:value-type="float" office:value="5754911.9100000001" table:style-name="ce142">
            <text:p><text:s/>5.754.911,91<text:s/></text:p>
          </table:table-cell>
          <table:table-cell table:style-name="ce142"/>
          <table:table-cell office:value-type="float" office:value="2458793.7199999997" table:formula="of:=+[.C18]-[.E18]" table:style-name="ce142">
            <text:p><text:s/>2.458.793,72<text:s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 table:visibility="collapse">
          <table:table-cell office:value-type="string" table:style-name="ce331">
            <text:p><text:s/>(-) Custo dos Produtos Vendidos</text:p>
          </table:table-cell>
          <table:table-cell table:style-name="ce332"/>
          <table:table-cell office:value-type="string" table:style-name="ce332">
            <text:p>-</text:p>
          </table:table-cell>
          <table:table-cell table:number-columns-repeated="3" table:style-name="ce332"/>
          <table:table-cell office:value-type="string" table:style-name="ce332">
            <text:p>-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307">
            <text:p>Outras Receitas Correntes</text:p>
          </table:table-cell>
          <table:table-cell table:style-name="ce142"/>
          <table:table-cell office:value-type="float" office:value="85640.41" table:style-name="ce142">
            <text:p><text:s/>85.640,41<text:s/></text:p>
          </table:table-cell>
          <table:table-cell table:style-name="ce142"/>
          <table:table-cell office:value-type="float" office:value="211752.32000000001" table:style-name="ce142">
            <text:p><text:s/>211.752,32<text:s/></text:p>
          </table:table-cell>
          <table:table-cell table:style-name="ce142"/>
          <table:table-cell office:value-type="float" office:value="-126111.91" table:formula="of:=+[.C20]-[.E20]" table:style-name="ce142">
            <text:p><text:s/>(126.111,91)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<text:s text:c="4"/>Transferências Correntes</text:p>
          </table:table-cell>
          <table:table-cell table:style-name="ce155"/>
          <table:table-cell office:value-type="float" office:value="36946640.440000005" table:formula="of:=SUM([.C23:.C25])" table:style-name="ce175">
            <text:p>36.946.640,44</text:p>
          </table:table-cell>
          <table:table-cell table:style-name="ce141"/>
          <table:table-cell office:value-type="float" office:value="33201755.829999998" table:formula="of:=SUM([.E23:.E25])" table:style-name="ce175">
            <text:p>33.201.755,83</text:p>
          </table:table-cell>
          <table:table-cell table:style-name="ce141"/>
          <table:table-cell office:value-type="float" office:value="3744884.61" table:formula="of:=SUM([.G23:.G25])" table:style-name="ce175">
            <text:p>3.744.884,61</text:p>
          </table:table-cell>
          <table:table-cell table:style-name="ce146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Auxílios Regimentais<text:s/></text:p>
          </table:table-cell>
          <table:table-cell table:style-name="ce142"/>
          <table:table-cell office:value-type="float" office:value="33406110.23" table:style-name="ce142">
            <text:p><text:s/>33.406.110,23<text:s/></text:p>
          </table:table-cell>
          <table:table-cell table:style-name="ce142"/>
          <table:table-cell office:value-type="float" office:value="29770341.91" table:style-name="ce142">
            <text:p><text:s/>29.770.341,91<text:s/></text:p>
          </table:table-cell>
          <table:table-cell table:style-name="ce142"/>
          <table:table-cell office:value-type="float" office:value="3635768.3200000003" table:formula="of:=[.C23]-[.E23]" table:style-name="ce142">
            <text:p><text:s/>3.635.768,32<text:s/></text:p>
          </table:table-cell>
          <table:table-cell table:style-name="ce142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Convênios</text:p>
          </table:table-cell>
          <table:table-cell table:style-name="ce141"/>
          <table:table-cell office:value-type="float" office:value="244147.43" table:style-name="ce142">
            <text:p><text:s/>244.147,43<text:s/></text:p>
          </table:table-cell>
          <table:table-cell table:style-name="ce142"/>
          <table:table-cell office:value-type="float" office:value="786576.93" table:style-name="ce142">
            <text:p><text:s/>786.576,93<text:s/></text:p>
          </table:table-cell>
          <table:table-cell table:style-name="ce142"/>
          <table:table-cell office:value-type="float" office:value="-542429.5" table:formula="of:=[.C24]-[.E24]" table:style-name="ce142">
            <text:p><text:s/>(542.429,50)</text:p>
          </table:table-cell>
          <table:table-cell table:style-name="ce141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Apoios Financeiros</text:p>
          </table:table-cell>
          <table:table-cell table:style-name="ce92"/>
          <table:table-cell office:value-type="float" office:value="3296382.78" table:style-name="ce142">
            <text:p><text:s/>3.296.382,78<text:s/></text:p>
          </table:table-cell>
          <table:table-cell table:style-name="ce142"/>
          <table:table-cell office:value-type="float" office:value="2644836.9900000002" table:style-name="ce142">
            <text:p><text:s/>2.644.836,99<text:s/></text:p>
          </table:table-cell>
          <table:table-cell table:style-name="ce142"/>
          <table:table-cell office:value-type="float" office:value="651545.78999999957" table:formula="of:=[.C25]-[.E25]" table:style-name="ce142">
            <text:p><text:s/>651.545,79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07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3">
            <text:p>Total Receitas Correntes</text:p>
          </table:table-cell>
          <table:table-cell office:value-type="string" table:style-name="ce616">
            <text:p>25.a</text:p>
          </table:table-cell>
          <table:table-cell office:value-type="float" office:value="65220682" table:formula="of:=[.C14]+[.C22]" table:style-name="ce252">
            <text:p><text:s/>65.220.682,00<text:s/></text:p>
          </table:table-cell>
          <table:table-cell table:style-name="ce142"/>
          <table:table-cell office:value-type="float" office:value="54600572.780000001" table:formula="of:=[.E14]+[.E22]" table:style-name="ce252">
            <text:p><text:s/>54.600.572,78<text:s/></text:p>
          </table:table-cell>
          <table:table-cell table:style-name="ce142"/>
          <table:table-cell office:value-type="float" office:value="10620109.220000001" table:formula="of:=[.G14]+[.G22]" table:style-name="ce252">
            <text:p><text:s/>10.620.109,22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08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<text:s text:c="4"/>Receitas de Capital</text:p>
          </table:table-cell>
          <table:table-cell table:style-name="ce92"/>
          <table:table-cell office:value-type="float" office:value="3750000" table:formula="of:=SUM([.C30:.C33])" table:style-name="ce175">
            <text:p>3.750.000,00</text:p>
          </table:table-cell>
          <table:table-cell table:style-name="ce141"/>
          <table:table-cell office:value-type="float" office:value="2435000" table:formula="of:=SUM([.E30:.E33])" table:style-name="ce175">
            <text:p>2.435.000,00</text:p>
          </table:table-cell>
          <table:table-cell table:style-name="ce141"/>
          <table:table-cell office:value-type="float" office:value="1315000" table:formula="of:=SUM([.G30:.G33])" table:style-name="ce175">
            <text:p>1.315.000,00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90">
            <text:p><text:s text:c="2"/>Operações de Crédito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30]-[.E30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90">
            <text:p><text:s text:c="2"/>Alienação de Bens</text:p>
          </table:table-cell>
          <table:table-cell table:style-name="ce92"/>
          <table:table-cell office:value-type="float" office:value="3750000" table:style-name="ce142">
            <text:p><text:s/>3.750.000,00<text:s/></text:p>
          </table:table-cell>
          <table:table-cell table:style-name="ce142"/>
          <table:table-cell office:value-type="float" office:value="2435000" table:style-name="ce142">
            <text:p><text:s/>2.435.000,00<text:s/></text:p>
          </table:table-cell>
          <table:table-cell table:style-name="ce142"/>
          <table:table-cell office:value-type="float" office:value="1315000" table:formula="of:=[.C31]-[.E31]" table:style-name="ce142">
            <text:p><text:s/>1.315.000,00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90">
            <text:p><text:s text:c="2"/>Amortizaçõe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32]-[.E32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90">
            <text:p><text:s text:c="2"/>Outras Receitas de Capital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33]-[.E33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09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<text:s text:c="4"/>Transferências de Capital</text:p>
          </table:table-cell>
          <table:table-cell table:style-name="ce92"/>
          <table:table-cell office:value-type="float" office:value="1461938.94" table:formula="of:=SUM([.C36])" table:style-name="ce175">
            <text:p>1.461.938,94</text:p>
          </table:table-cell>
          <table:table-cell table:style-name="ce141"/>
          <table:table-cell office:value-type="float" office:value="1523246.03" table:formula="of:=SUM([.E36])" table:style-name="ce175">
            <text:p>1.523.246,03</text:p>
          </table:table-cell>
          <table:table-cell table:style-name="ce141"/>
          <table:table-cell office:value-type="float" office:value="-61307.090000000084" table:formula="of:=SUM([.G36])" table:style-name="ce141">
            <text:p><text:s/>(61.307,09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Auxílios Regimentais<text:s/></text:p>
          </table:table-cell>
          <table:table-cell table:style-name="ce92"/>
          <table:table-cell office:value-type="float" office:value="1461938.94" table:style-name="ce142">
            <text:p><text:s/>1.461.938,94<text:s/></text:p>
          </table:table-cell>
          <table:table-cell table:style-name="ce142"/>
          <table:table-cell office:value-type="float" office:value="1523246.03" table:style-name="ce142">
            <text:p><text:s/>1.523.246,03<text:s/></text:p>
          </table:table-cell>
          <table:table-cell table:style-name="ce142"/>
          <table:table-cell office:value-type="float" office:value="-61307.090000000084" table:formula="of:=[.C36]-[.E36]" table:style-name="ce606">
            <text:p><text:s/>(61.307,09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3">
            <text:p>Total Receitas de Capital</text:p>
          </table:table-cell>
          <table:table-cell office:value-type="string" table:style-name="ce323">
            <text:p>25.a</text:p>
          </table:table-cell>
          <table:table-cell office:value-type="float" office:value="5211938.9399999995" table:formula="of:=[.C29]+[.C35]" table:style-name="ce252">
            <text:p><text:s/>5.211.938,94<text:s/></text:p>
          </table:table-cell>
          <table:table-cell table:style-name="ce142"/>
          <table:table-cell office:value-type="float" office:value="3958246.0300000003" table:formula="of:=[.E29]+[.E35]" table:style-name="ce252">
            <text:p><text:s/>3.958.246,03<text:s/></text:p>
          </table:table-cell>
          <table:table-cell table:style-name="ce142"/>
          <table:table-cell office:value-type="float" office:value="1253692.9099999999" table:formula="of:=[.G29]+[.G35]" table:style-name="ce252">
            <text:p><text:s/>1.253.692,91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ORÇAMENTÁRIAS</text:p>
          </table:table-cell>
          <table:table-cell table:style-name="ce92"/>
          <table:table-cell office:value-type="float" office:value="70432620.939999998" table:formula="of:=[.C27]+[.C38]" table:style-name="ce173">
            <text:p>70.432.620,94</text:p>
          </table:table-cell>
          <table:table-cell office:value-type="float" office:value="0" table:formula="of:=[.D27]+[.D38]" table:style-name="ce174">
            <text:p>0,00</text:p>
          </table:table-cell>
          <table:table-cell office:value-type="float" office:value="58558818.810000002" table:formula="of:=[.E27]+[.E38]" table:style-name="ce173">
            <text:p>58.558.818,81</text:p>
          </table:table-cell>
          <table:table-cell office:value-type="float" office:value="0" table:formula="of:=[.F27]+[.F38]" table:style-name="ce174">
            <text:p>0,00</text:p>
          </table:table-cell>
          <table:table-cell office:value-type="float" office:value="11873802.130000001" table:formula="of:=[.G27]+[.G38]" table:style-name="ce173">
            <text:p>11.873.802,13</text:p>
          </table:table-cell>
          <table:table-cell table:style-name="ce126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4">
          <table:table-cell office:value-type="string" table:style-name="ce130">
            <text:p>EXTRAORÇAMENTÁRIAS</text:p>
          </table:table-cell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Variações Patrimoniais e Financeiras</text:p>
          </table:table-cell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<text:s text:c="2"/>Variações Patrimoniais<text:s/></text:p>
          </table:table-cell>
          <table:table-cell table:style-name="ce92"/>
          <table:table-cell office:value-type="float" office:value="12337870.01" table:formula="of:=[.C45]+[.C54]" table:style-name="ce572">
            <text:p><text:s/>12.337.870,01<text:s/></text:p>
          </table:table-cell>
          <table:table-cell table:style-name="ce141"/>
          <table:table-cell office:value-type="float" office:value="9897135.7799999993" table:formula="of:=[.E45]+[.E54]" table:style-name="ce572">
            <text:p><text:s/>9.897.135,78<text:s/></text:p>
          </table:table-cell>
          <table:table-cell table:style-name="ce141"/>
          <table:table-cell office:value-type="float" office:value="2440734.2299999995" table:formula="of:=[.G45]+[.G54]" table:style-name="ce572">
            <text:p><text:s/>2.440.734,23<text:s/></text:p>
          </table:table-cell>
          <table:table-cell table:style-name="ce360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2"/>Resultantes da Execução Orçamentária</text:p>
          </table:table-cell>
          <table:table-cell table:style-name="ce92"/>
          <table:table-cell office:value-type="float" office:value="11844508.359999999" table:formula="of:=SUM([.C46:.C52])" table:style-name="ce175">
            <text:p>11.844.508,36</text:p>
          </table:table-cell>
          <table:table-cell table:style-name="ce141"/>
          <table:table-cell office:value-type="float" office:value="9593989" table:formula="of:=SUM([.E46:.E52])" table:style-name="ce175">
            <text:p>9.593.989,00</text:p>
          </table:table-cell>
          <table:table-cell table:style-name="ce141"/>
          <table:table-cell office:value-type="float" office:value="2250519.3599999994" table:formula="of:=SUM([.G46:.G52])" table:style-name="ce175">
            <text:p>2.250.519,36</text:p>
          </table:table-cell>
          <table:table-cell table:style-name="ce123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Aquisição de bens imóvei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81032.259999999995" table:style-name="ce142">
            <text:p><text:s/>81.032,26<text:s/></text:p>
          </table:table-cell>
          <table:table-cell table:style-name="ce142"/>
          <table:table-cell office:value-type="float" office:value="-81032.259999999995" table:formula="of:=[.C46]-[.E46]" table:style-name="ce142">
            <text:p><text:s/>(81.032,26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Aquisição de bens móveis</text:p>
          </table:table-cell>
          <table:table-cell table:style-name="ce92"/>
          <table:table-cell office:value-type="float" office:value="4897360.09" table:style-name="ce142">
            <text:p><text:s/>4.897.360,09<text:s/></text:p>
          </table:table-cell>
          <table:table-cell table:style-name="ce142"/>
          <table:table-cell office:value-type="float" office:value="4017051.17" table:style-name="ce142">
            <text:p><text:s/>4.017.051,17<text:s/></text:p>
          </table:table-cell>
          <table:table-cell table:style-name="ce142"/>
          <table:table-cell office:value-type="float" office:value="880308.91999999993" table:formula="of:=[.C47]-[.E47]" table:style-name="ce142">
            <text:p><text:s/>880.308,92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Aquisição de bens intangívei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48]-[.E48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Aquisição de investimento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49]-[.E49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Construções em andamento</text:p>
          </table:table-cell>
          <table:table-cell table:style-name="ce92"/>
          <table:table-cell office:value-type="float" office:value="6947148.2699999996" table:style-name="ce142">
            <text:p><text:s/>6.947.148,27<text:s/></text:p>
          </table:table-cell>
          <table:table-cell table:style-name="ce142"/>
          <table:table-cell office:value-type="float" office:value="5495905.5700000003" table:style-name="ce142">
            <text:p><text:s/>5.495.905,57<text:s/></text:p>
          </table:table-cell>
          <table:table-cell table:style-name="ce142"/>
          <table:table-cell office:value-type="float" office:value="1451242.6999999993" table:formula="of:=[.C50]-[.E50]" table:style-name="ce142">
            <text:p><text:s/>1.451.242,70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Baixa de empréstimos e financiamento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51]-[.E51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Outras variações patrimoniai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52]-[.E52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1">
            <text:p>Independentes da Execução Orçamentária</text:p>
          </table:table-cell>
          <table:table-cell table:style-name="ce92"/>
          <table:table-cell office:value-type="float" office:value="493361.65" table:formula="of:=SUM([.C55:.C64])" table:style-name="ce175">
            <text:p>493.361,65</text:p>
          </table:table-cell>
          <table:table-cell table:style-name="ce141"/>
          <table:table-cell office:value-type="float" office:value="303146.78000000003" table:formula="of:=SUM([.E55:.E64])" table:style-name="ce175">
            <text:p>303.146,78</text:p>
          </table:table-cell>
          <table:table-cell table:style-name="ce141"/>
          <table:table-cell office:value-type="float" office:value="190214.87" table:formula="of:=SUM([.G55:.G64])" table:style-name="ce175">
            <text:p>190.214,87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Incorporação de bens i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5]-[.E55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Incorporação de bens 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6]-[.E56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Incorporação de bens intangí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7]-[.E57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Incorporação de investimento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8]-[.E58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Reavaliação de bens i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9]-[.E59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Reavaliação de bens 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60]-[.E60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Baixa de depreciação de bens i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61]-[.E61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Baixa de depreciação de bens móveis</text:p>
          </table:table-cell>
          <table:table-cell table:style-name="ce360"/>
          <table:table-cell office:value-type="float" office:value="493361.65" table:style-name="ce142">
            <text:p><text:s/>493.361,65<text:s/></text:p>
          </table:table-cell>
          <table:table-cell table:style-name="ce142"/>
          <table:table-cell office:value-type="float" office:value="303146.78000000003" table:style-name="ce142">
            <text:p><text:s/>303.146,78<text:s/></text:p>
          </table:table-cell>
          <table:table-cell table:style-name="ce142"/>
          <table:table-cell office:value-type="float" office:value="190214.87" table:formula="of:=[.C62]-[.E62]" table:style-name="ce141">
            <text:p><text:s/>190.214,87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Baixa de amortização de bens intangí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formula="of:=[.C63]-[.E63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Outras variações patrimonia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formula="of:=[.C64]-[.E64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07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Variações Financeiras</text:p>
          </table:table-cell>
          <table:table-cell table:style-name="ce92"/>
          <table:table-cell office:value-type="float" office:value="2090026.0200000003" table:formula="of:=[.C67]+[.C75]+[.C78]" table:style-name="ce572">
            <text:p><text:s/>2.090.026,02<text:s/></text:p>
          </table:table-cell>
          <table:table-cell table:style-name="ce141"/>
          <table:table-cell office:value-type="float" office:value="2103096.15" table:formula="of:=[.E67]+[.E75]+[.E78]" table:style-name="ce572">
            <text:p><text:s/>2.103.096,15<text:s/></text:p>
          </table:table-cell>
          <table:table-cell table:style-name="ce141"/>
          <table:table-cell office:value-type="float" office:value="-13070.129999999823" table:formula="of:=[.G67]+[.G75]+[.G78]" table:style-name="ce572">
            <text:p><text:s/>(13.070,13)</text:p>
          </table:table-cell>
          <table:table-cell table:style-name="ce360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2"/>Inscrições - Ativo</text:p>
          </table:table-cell>
          <table:table-cell table:style-name="ce92"/>
          <table:table-cell office:value-type="float" office:value="457174.81000000006" table:formula="of:=SUM([.C68:.C73])" table:style-name="ce175">
            <text:p>457.174,81</text:p>
          </table:table-cell>
          <table:table-cell table:style-name="ce141"/>
          <table:table-cell office:value-type="float" office:value="397038.98" table:formula="of:=SUM([.E68:.E73])" table:style-name="ce175">
            <text:p>397.038,98</text:p>
          </table:table-cell>
          <table:table-cell table:style-name="ce141"/>
          <table:table-cell office:value-type="float" office:value="60135.830000000053" table:formula="of:=SUM([.G68:.G73])" table:style-name="ce175">
            <text:p>60.135,83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07">
            <text:p>Disponível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formula="of:=[.C68]-[.E68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Créditos a receber</text:p>
          </table:table-cell>
          <table:table-cell table:style-name="ce92"/>
          <table:table-cell office:value-type="float" office:value="26696.22" table:style-name="ce142">
            <text:p><text:s/>26.696,22<text:s/></text:p>
          </table:table-cell>
          <table:table-cell table:style-name="ce142"/>
          <table:table-cell office:value-type="float" office:value="45666.13" table:style-name="ce142">
            <text:p><text:s/>45.666,13<text:s/></text:p>
          </table:table-cell>
          <table:table-cell table:style-name="ce142"/>
          <table:table-cell office:value-type="float" office:value="-18969.909999999996" table:formula="of:=[.C69]-[.E69]" table:style-name="ce142">
            <text:p><text:s/>(18.969,91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07">
            <text:p>Estoque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70]-[.E70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07">
            <text:p>Despesas antecipada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71]-[.E71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Créditos e valores</text:p>
          </table:table-cell>
          <table:table-cell table:style-name="ce92"/>
          <table:table-cell office:value-type="float" office:value="430478.59" table:style-name="ce142">
            <text:p><text:s/>430.478,59<text:s/></text:p>
          </table:table-cell>
          <table:table-cell table:style-name="ce142"/>
          <table:table-cell office:value-type="float" office:value="351372.85" table:style-name="ce142">
            <text:p><text:s/>351.372,85<text:s/></text:p>
          </table:table-cell>
          <table:table-cell table:style-name="ce142"/>
          <table:table-cell office:value-type="float" office:value="79105.740000000049" table:formula="of:=[.C72]-[.E72]" table:style-name="ce142">
            <text:p><text:s/>79.105,74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07">
            <text:p>Outras inscrições ativas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formula="of:=[.C73]-[.E73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2"/>Cancelamentos - Passivo</text:p>
          </table:table-cell>
          <table:table-cell table:style-name="ce92"/>
          <table:table-cell office:value-type="float" office:value="1530233.61" table:formula="of:=SUM([.C76])" table:style-name="ce175">
            <text:p>1.530.233,61</text:p>
          </table:table-cell>
          <table:table-cell table:style-name="ce142"/>
          <table:table-cell office:value-type="float" office:value="1525390.48" table:formula="of:=SUM([.E76])" table:style-name="ce175">
            <text:p>1.525.390,48</text:p>
          </table:table-cell>
          <table:table-cell table:style-name="ce142"/>
          <table:table-cell office:value-type="float" office:value="4843.1300000001211" table:formula="of:=SUM([.G76])" table:style-name="ce175">
            <text:p>4.843,13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5">
            <text:p><text:s text:c="9"/>Obrigações a pagar</text:p>
          </table:table-cell>
          <table:table-cell table:style-name="ce92"/>
          <table:table-cell office:value-type="float" office:value="1530233.61" table:style-name="ce142">
            <text:p><text:s/>1.530.233,61<text:s/></text:p>
          </table:table-cell>
          <table:table-cell table:style-name="ce142"/>
          <table:table-cell office:value-type="float" office:value="1525390.48" table:style-name="ce142">
            <text:p><text:s/>1.525.390,48<text:s/></text:p>
          </table:table-cell>
          <table:table-cell table:style-name="ce142"/>
          <table:table-cell office:value-type="float" office:value="4843.1300000001211" table:formula="of:=[.C76]-[.E76]" table:style-name="ce142">
            <text:p><text:s/>4.843,13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2"/>Receitas Extraorçamentárias</text:p>
          </table:table-cell>
          <table:table-cell table:style-name="ce92"/>
          <table:table-cell office:value-type="float" office:value="102617.60000000001" table:style-name="ce175">
            <text:p>102.617,60</text:p>
          </table:table-cell>
          <table:table-cell table:style-name="ce142"/>
          <table:table-cell office:value-type="float" office:value="180666.69" table:style-name="ce175">
            <text:p>180.666,69</text:p>
          </table:table-cell>
          <table:table-cell table:style-name="ce142"/>
          <table:table-cell office:value-type="float" office:value="-78049.09" table:formula="of:=[.C78]-[.E78]" table:style-name="ce547">
            <text:p><text:s/>(78.049,09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EXTRAORÇAMENTÁRIAS</text:p>
          </table:table-cell>
          <table:table-cell table:style-name="ce92"/>
          <table:table-cell office:value-type="float" office:value="14427896.029999999" table:formula="of:=[.C45]+[.C54]+[.C67]+[.C75]+[.C78]" table:style-name="ce173">
            <text:p>14.427.896,03</text:p>
          </table:table-cell>
          <table:table-cell office:value-type="float" office:value="0" table:formula="of:=[.D45]+[.D54]+[.D67]+[.D75]+[.D78]" table:style-name="ce174">
            <text:p>0,00</text:p>
          </table:table-cell>
          <table:table-cell office:value-type="float" office:value="12000231.93" table:formula="of:=[.E45]+[.E54]+[.E67]+[.E75]+[.E78]" table:style-name="ce173">
            <text:p>12.000.231,93</text:p>
          </table:table-cell>
          <table:table-cell office:value-type="float" office:value="0" table:formula="of:=[.F45]+[.F54]+[.F67]+[.F75]+[.F78]" table:style-name="ce174">
            <text:p>0,00</text:p>
          </table:table-cell>
          <table:table-cell office:value-type="float" office:value="2427664.0999999996" table:formula="of:=[.G45]+[.G54]+[.G67]+[.G75]+[.G78]" table:style-name="ce173">
            <text:p>2.427.664,10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number-columns-repeated="5" table:style-name="ce141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TOTAL DAS VARIAÇÕES ATIVAS</text:p>
          </table:table-cell>
          <table:table-cell table:style-name="ce312"/>
          <table:table-cell office:value-type="float" office:value="84860516.969999999" table:formula="of:=[.C40]+[.C80]" table:style-name="ce173">
            <text:p>84.860.516,97</text:p>
          </table:table-cell>
          <table:table-cell table:style-name="ce174"/>
          <table:table-cell office:value-type="float" office:value="70559050.74000001" table:formula="of:=[.E40]+[.E80]" table:style-name="ce173">
            <text:p>70.559.050,74</text:p>
          </table:table-cell>
          <table:table-cell table:style-name="ce174"/>
          <table:table-cell office:value-type="float" office:value="14301466.23" table:formula="of:=[.G40]+[.G80]" table:style-name="ce173">
            <text:p>14.301.466,23</text:p>
          </table:table-cell>
          <table:table-cell table:style-name="ce92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313"/>
          <table:table-cell table:style-name="ce90"/>
          <table:table-cell table:style-name="ce313"/>
          <table:table-cell table:style-name="ce90"/>
          <table:table-cell table:style-name="ce155"/>
          <table:table-cell table:number-columns-repeated="3" table:style-name="ce92"/>
          <table:table-cell table:style-name="ce155"/>
          <table:table-cell table:style-name="ce92"/>
          <table:table-cell table:style-name="ce155"/>
          <table:table-cell table:number-columns-repeated="16371" table:style-name="ce92"/>
        </table:table-row>
        <table:table-row table:style-name="ro3">
          <table:table-cell office:value-type="string" table:number-columns-spanned="3" table:number-rows-spanned="1" table:style-name="ce659">
            <text:p>As notas explicativas integram as demonstrações contábeis</text:p>
          </table:table-cell>
          <table:covered-table-cell table:number-columns-repeated="2"/>
          <table:table-cell table:style-name="ce314"/>
          <table:table-cell table:style-name="ce315"/>
          <table:table-cell table:style-name="ce314"/>
          <table:table-cell table:style-name="ce316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number-rows-repeated="5" table:style-name="ro3">
          <table:table-cell table:number-columns-repeated="2" table:style-name="ce275"/>
          <table:table-cell table:number-columns-repeated="2" table:style-name="ce90"/>
          <table:table-cell table:style-name="ce313"/>
          <table:table-cell table:style-name="ce90"/>
          <table:table-cell table:style-name="ce155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lésio da Cruz Barbosa" table:formula="of:=[BP.B133]" table:style-name="ce279">
            <text:p>Clésio da Cruz Barbosa</text:p>
          </table:table-cell>
          <table:table-cell table:style-name="ce57"/>
          <table:table-cell table:number-columns-repeated="2" table:style-name="ce74"/>
          <table:table-cell office:value-type="string" office:string-value="Márcia Rodrigues de Paula" table:formula="of:=[BP.D133]" table:style-name="ce116">
            <text:p><text:s/>Márcia Rodrigues de Paula<text:s/></text:p>
          </table:table-cell>
          <table:table-cell table:style-name="ce74"/>
          <table:table-cell table:style-name="ce155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ontador" table:formula="of:=[BP.B134]" table:style-name="ce279">
            <text:p>Contador</text:p>
          </table:table-cell>
          <table:table-cell table:style-name="ce57"/>
          <table:table-cell table:number-columns-repeated="2" table:style-name="ce74"/>
          <table:table-cell office:value-type="string" office:string-value="Diretora Regional do SENAI - DR/TO" table:formula="of:=[BP.E134]" table:style-name="ce116">
            <text:p><text:s/>Diretora Regional do SENAI - DR/TO<text:s/></text:p>
          </table:table-cell>
          <table:table-cell table:style-name="ce74"/>
          <table:table-cell table:style-name="ce155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RC TO 005099/O-8" table:formula="of:=[BP.B135]" table:style-name="ce279">
            <text:p>CRC TO 005099/O-8</text:p>
          </table:table-cell>
          <table:table-cell table:style-name="ce57"/>
          <table:table-cell table:style-name="ce74"/>
          <table:table-cell table:style-name="ce116"/>
          <table:table-cell table:number-columns-repeated="2" table:style-name="ce74"/>
          <table:table-cell table:style-name="ce155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style-name="ro4">
          <table:table-cell table:style-name="ce272"/>
          <table:table-cell table:style-name="ce305"/>
          <table:table-cell office:value-type="date" office:date-value="2025-12-31T00:00:00" table:formula="of:=[.C8]" table:style-name="ce389">
            <text:p>31/12/2025</text:p>
          </table:table-cell>
          <table:table-cell table:style-name="ce288"/>
          <table:table-cell office:value-type="date" office:date-value="2024-12-31T00:00:00" table:formula="of:=[.E8]" table:style-name="ce389">
            <text:p>31/12/2024</text:p>
          </table:table-cell>
          <table:table-cell table:style-name="ce288"/>
          <table:table-cell office:value-type="string" table:style-name="ce120">
            <text:p>Variações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DEPENDENTE DA EXECUÇÃO ORÇAMENTÁRIA</text:p>
          </table:table-cell>
          <table:table-cell table:style-name="ce92"/>
          <table:table-cell table:style-name="ce90"/>
          <table:table-cell table:style-name="ce125"/>
          <table:table-cell table:style-name="ce90"/>
          <table:table-cell table:style-name="ce125"/>
          <table:table-cell table:style-name="ce306"/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style-name="ce90"/>
          <table:table-cell table:style-name="ce125"/>
          <table:table-cell table:style-name="ce90"/>
          <table:table-cell table:style-name="ce125"/>
          <table:table-cell table:style-name="ce306"/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ORÇAMENTÁRIAS</text:p>
          </table:table-cell>
          <table:table-cell office:value-type="string" table:style-name="ce262">
            <text:p>N.E.</text:p>
          </table:table-cell>
          <table:table-cell table:style-name="ce155"/>
          <table:table-cell table:style-name="ce90"/>
          <table:table-cell table:style-name="ce15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Despesas</text:p>
          </table:table-cell>
          <table:table-cell table:style-name="ce92"/>
          <table:table-cell table:style-name="ce90"/>
          <table:table-cell table:style-name="ce125"/>
          <table:table-cell table:style-name="ce90"/>
          <table:table-cell table:style-name="ce125"/>
          <table:table-cell table:style-name="ce306"/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<text:s text:c="3"/>Despesas Correntes</text:p>
          </table:table-cell>
          <table:table-cell table:style-name="ce92"/>
          <table:table-cell table:style-name="ce142"/>
          <table:table-cell table:style-name="ce90"/>
          <table:table-cell table:style-name="ce142"/>
          <table:table-cell table:style-name="ce90"/>
          <table:table-cell table:style-name="ce155"/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3">
            <text:p>Aplicações Diretas</text:p>
          </table:table-cell>
          <table:table-cell table:style-name="ce92"/>
          <table:table-cell office:value-type="float" office:value="42680325.399999999" table:formula="of:=SUM([.C100:.C108])" table:style-name="ce175">
            <text:p>42.680.325,40</text:p>
          </table:table-cell>
          <table:table-cell table:style-name="ce141"/>
          <table:table-cell office:value-type="float" office:value="37899257.050000004" table:formula="of:=SUM([.E100:.E108])" table:style-name="ce175">
            <text:p>37.899.257,05</text:p>
          </table:table-cell>
          <table:table-cell table:style-name="ce141"/>
          <table:table-cell office:value-type="float" office:value="4781068.3499999959" table:formula="of:=SUM([.G100:.G108])" table:style-name="ce175">
            <text:p>4.781.068,35</text:p>
          </table:table-cell>
          <table:table-cell table:style-name="ce92"/>
          <table:table-cell table:style-name="ce93"/>
          <table:table-cell table:style-name="ce92"/>
          <table:table-cell table:style-name="ce155"/>
          <table:table-cell table:style-name="ce92"/>
          <table:table-cell table:style-name="ce155"/>
          <table:table-cell table:number-columns-repeated="16371" table:style-name="ce92"/>
        </table:table-row>
        <table:table-row table:style-name="ro3">
          <table:table-cell office:value-type="string" table:style-name="ce144">
            <text:p>Pessoal e Encargos Sociais</text:p>
          </table:table-cell>
          <table:table-cell table:style-name="ce92"/>
          <table:table-cell office:value-type="float" office:value="24859542.899999999" table:style-name="ce146">
            <text:p><text:s/>24.859.542,90<text:s/></text:p>
          </table:table-cell>
          <table:table-cell table:style-name="ce90"/>
          <table:table-cell office:value-type="float" office:value="23796661.650000002" table:style-name="ce146">
            <text:p><text:s/>23.796.661,65<text:s/></text:p>
          </table:table-cell>
          <table:table-cell table:style-name="ce90"/>
          <table:table-cell office:value-type="float" office:value="1062881.2499999963" table:formula="of:=[.C100]-[.E100]" table:style-name="ce142">
            <text:p><text:s/>1.062.881,25<text:s/>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Ocupação e Utilidades</text:p>
          </table:table-cell>
          <table:table-cell table:style-name="ce92"/>
          <table:table-cell office:value-type="float" office:value="1564176.34" table:style-name="ce146">
            <text:p><text:s/>1.564.176,34<text:s/></text:p>
          </table:table-cell>
          <table:table-cell table:style-name="ce90"/>
          <table:table-cell office:value-type="float" office:value="1569072.27" table:style-name="ce146">
            <text:p><text:s/>1.569.072,27<text:s/></text:p>
          </table:table-cell>
          <table:table-cell table:style-name="ce90"/>
          <table:table-cell office:value-type="float" office:value="-4895.9299999999348" table:formula="of:=[.C101]-[.E101]" table:style-name="ce142">
            <text:p><text:s/>(4.895,93)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Materiais</text:p>
          </table:table-cell>
          <table:table-cell table:style-name="ce92"/>
          <table:table-cell office:value-type="float" office:value="3494943.4" table:style-name="ce146">
            <text:p><text:s/>3.494.943,40<text:s/></text:p>
          </table:table-cell>
          <table:table-cell table:style-name="ce90"/>
          <table:table-cell office:value-type="float" office:value="2363004.5299999998" table:style-name="ce146">
            <text:p><text:s/>2.363.004,53<text:s/></text:p>
          </table:table-cell>
          <table:table-cell table:style-name="ce90"/>
          <table:table-cell office:value-type="float" office:value="1131938.8700000001" table:formula="of:=[.C102]-[.E102]" table:style-name="ce142">
            <text:p><text:s/>1.131.938,87<text:s/></text:p>
          </table:table-cell>
          <table:table-cell table:style-name="ce92"/>
          <table:table-cell table:style-name="ce93"/>
          <table:table-cell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Transporte e Viagens</text:p>
          </table:table-cell>
          <table:table-cell table:style-name="ce92"/>
          <table:table-cell office:value-type="float" office:value="1026111.79" table:style-name="ce146">
            <text:p><text:s/>1.026.111,79<text:s/></text:p>
          </table:table-cell>
          <table:table-cell table:style-name="ce90"/>
          <table:table-cell office:value-type="float" office:value="833180.87" table:style-name="ce146">
            <text:p><text:s/>833.180,87<text:s/></text:p>
          </table:table-cell>
          <table:table-cell table:style-name="ce90"/>
          <table:table-cell office:value-type="float" office:value="192930.92000000004" table:formula="of:=[.C103]-[.E103]" table:style-name="ce142">
            <text:p><text:s/>192.930,92<text:s/></text:p>
          </table:table-cell>
          <table:table-cell table:style-name="ce92"/>
          <table:table-cell table:style-name="ce130"/>
          <table:table-cell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Material Distribuição Gratuita</text:p>
          </table:table-cell>
          <table:table-cell table:style-name="ce92"/>
          <table:table-cell office:value-type="float" office:value="195329.76" table:style-name="ce146">
            <text:p><text:s/>195.329,76<text:s/></text:p>
          </table:table-cell>
          <table:table-cell table:style-name="ce90"/>
          <table:table-cell office:value-type="float" office:value="211108.79" table:style-name="ce146">
            <text:p><text:s/>211.108,79<text:s/></text:p>
          </table:table-cell>
          <table:table-cell table:style-name="ce90"/>
          <table:table-cell office:value-type="float" office:value="-15779.029999999999" table:formula="of:=[.C104]-[.E104]" table:style-name="ce142">
            <text:p><text:s/>(15.779,03)</text:p>
          </table:table-cell>
          <table:table-cell table:style-name="ce92"/>
          <table:table-cell table:style-name="ce130"/>
          <table:table-cell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Serviços de Terceiros</text:p>
          </table:table-cell>
          <table:table-cell table:style-name="ce92"/>
          <table:table-cell office:value-type="float" office:value="9972233.5299999993" table:style-name="ce146">
            <text:p><text:s/>9.972.233,53<text:s/></text:p>
          </table:table-cell>
          <table:table-cell table:style-name="ce90"/>
          <table:table-cell office:value-type="float" office:value="7301455.6699999999" table:style-name="ce146">
            <text:p><text:s/>7.301.455,67<text:s/></text:p>
          </table:table-cell>
          <table:table-cell table:style-name="ce90"/>
          <table:table-cell office:value-type="float" office:value="2670777.8599999994" table:formula="of:=[.C105]-[.E105]" table:style-name="ce142">
            <text:p><text:s/>2.670.777,86<text:s/>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Despesas Financeiras</text:p>
          </table:table-cell>
          <table:table-cell table:style-name="ce92"/>
          <table:table-cell office:value-type="float" office:value="919623.23" table:style-name="ce146">
            <text:p><text:s/>919.623,23<text:s/></text:p>
          </table:table-cell>
          <table:table-cell table:style-name="ce90"/>
          <table:table-cell office:value-type="float" office:value="1173031.1299999999" table:style-name="ce146">
            <text:p><text:s/>1.173.031,13<text:s/></text:p>
          </table:table-cell>
          <table:table-cell table:style-name="ce90"/>
          <table:table-cell office:value-type="float" office:value="-253407.89999999991" table:formula="of:=[.C106]-[.E106]" table:style-name="ce142">
            <text:p><text:s/>(253.407,90)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Impostos, Taxas e Contribuições</text:p>
          </table:table-cell>
          <table:table-cell table:style-name="ce92"/>
          <table:table-cell office:value-type="float" office:value="62252.18" table:style-name="ce146">
            <text:p><text:s/>62.252,18<text:s/></text:p>
          </table:table-cell>
          <table:table-cell table:style-name="ce90"/>
          <table:table-cell office:value-type="float" office:value="61545.4" table:style-name="ce146">
            <text:p><text:s/>61.545,40<text:s/></text:p>
          </table:table-cell>
          <table:table-cell table:style-name="ce90"/>
          <table:table-cell office:value-type="float" office:value="706.77999999999884" table:formula="of:=[.C107]-[.E107]" table:style-name="ce142">
            <text:p><text:s/>706,78<text:s/>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Despesas Diversas</text:p>
          </table:table-cell>
          <table:table-cell table:style-name="ce92"/>
          <table:table-cell office:value-type="float" office:value="586112.27" table:style-name="ce146">
            <text:p><text:s/>586.112,27<text:s/></text:p>
          </table:table-cell>
          <table:table-cell table:style-name="ce90"/>
          <table:table-cell office:value-type="float" office:value="590196.74" table:style-name="ce146">
            <text:p><text:s/>590.196,74<text:s/></text:p>
          </table:table-cell>
          <table:table-cell table:style-name="ce90"/>
          <table:table-cell office:value-type="float" office:value="-4084.4699999999721" table:formula="of:=[.C108]-[.E108]" table:style-name="ce142">
            <text:p><text:s/>(4.084,47)</text:p>
          </table:table-cell>
          <table:table-cell table:number-columns-repeated="5"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8"/>
          <table:table-cell table:style-name="ce146"/>
          <table:table-cell table:style-name="ce148"/>
          <table:table-cell table:number-columns-repeated="2" table:style-name="ce146"/>
          <table:table-cell table:number-columns-repeated="5"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3">
            <text:p>Transferências Correntes</text:p>
          </table:table-cell>
          <table:table-cell table:style-name="ce146"/>
          <table:table-cell office:value-type="float" office:value="731227.08" table:formula="of:=SUM([.C111:.C116])" table:style-name="ce175">
            <text:p>731.227,08</text:p>
          </table:table-cell>
          <table:table-cell table:style-name="ce147"/>
          <table:table-cell office:value-type="float" office:value="540115.89" table:formula="of:=SUM([.E111:.E116])" table:style-name="ce175">
            <text:p>540.115,89</text:p>
          </table:table-cell>
          <table:table-cell table:style-name="ce147"/>
          <table:table-cell office:value-type="float" office:value="191111.18999999994" table:formula="of:=[.G111]+[.G112]+[.G113]+[.G114]+[.G115]+[.G116]" table:style-name="ce175">
            <text:p>191.111,19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<text:s/>Contrib./Transf. Regimentais</text:p>
          </table:table-cell>
          <table:table-cell table:style-name="ce146"/>
          <table:table-cell office:value-type="float" office:value="598342.07999999996" table:style-name="ce142">
            <text:p><text:s/>598.342,08<text:s/></text:p>
          </table:table-cell>
          <table:table-cell table:style-name="ce146"/>
          <table:table-cell office:value-type="float" office:value="522215.89" table:style-name="ce142">
            <text:p><text:s/>522.215,89<text:s/></text:p>
          </table:table-cell>
          <table:table-cell table:style-name="ce146"/>
          <table:table-cell office:value-type="float" office:value="76126.189999999944" table:formula="of:=[.C111]-[.E111]" table:style-name="ce142">
            <text:p><text:s/>76.126,19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144">
            <text:p><text:s/>Auxilios Regimentais</text:p>
          </table:table-cell>
          <table:table-cell table:style-name="ce146"/>
          <table:table-cell office:value-type="float" office:value="0" table:style-name="ce142">
            <text:p><text:s/>-<text:s text:c="3"/></text:p>
          </table:table-cell>
          <table:table-cell table:style-name="ce146"/>
          <table:table-cell office:value-type="float" office:value="0" table:style-name="ce142">
            <text:p><text:s/>-<text:s text:c="3"/></text:p>
          </table:table-cell>
          <table:table-cell table:style-name="ce146"/>
          <table:table-cell office:value-type="float" office:value="0" table:formula="of:=[.C112]-[.E112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<text:s/>Convênios</text:p>
          </table:table-cell>
          <table:table-cell table:style-name="ce146"/>
          <table:table-cell office:value-type="float" office:value="14400" table:style-name="ce142">
            <text:p><text:s/>14.400,00<text:s/></text:p>
          </table:table-cell>
          <table:table-cell table:style-name="ce146"/>
          <table:table-cell office:value-type="float" office:value="14400" table:style-name="ce142">
            <text:p><text:s/>14.400,00<text:s/></text:p>
          </table:table-cell>
          <table:table-cell table:style-name="ce146"/>
          <table:table-cell office:value-type="float" office:value="0" table:formula="of:=[.C113]-[.E113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144">
            <text:p><text:s/>Apoios Financeiro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90"/>
          <table:table-cell office:value-type="float" office:value="0" table:style-name="ce142">
            <text:p><text:s/>-<text:s text:c="3"/></text:p>
          </table:table-cell>
          <table:table-cell table:style-name="ce90"/>
          <table:table-cell office:value-type="float" office:value="0" table:formula="of:=[.C114]-[.E114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<text:s/>Auxílios a Terceiros</text:p>
          </table:table-cell>
          <table:table-cell table:style-name="ce92"/>
          <table:table-cell office:value-type="float" office:value="118485" table:style-name="ce142">
            <text:p><text:s/>118.485,00<text:s/></text:p>
          </table:table-cell>
          <table:table-cell table:style-name="ce90"/>
          <table:table-cell office:value-type="float" office:value="3500" table:style-name="ce142">
            <text:p><text:s/>3.500,00<text:s/></text:p>
          </table:table-cell>
          <table:table-cell table:style-name="ce90"/>
          <table:table-cell office:value-type="float" office:value="114985" table:formula="of:=[.C115]-[.E115]" table:style-name="ce142">
            <text:p><text:s/>114.985,00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144">
            <text:p><text:s/>Contribuições Associativas e Filiação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90"/>
          <table:table-cell office:value-type="float" office:value="0" table:style-name="ce142">
            <text:p><text:s/>-<text:s text:c="3"/></text:p>
          </table:table-cell>
          <table:table-cell table:style-name="ce90"/>
          <table:table-cell office:value-type="float" office:value="0" table:formula="of:=[.C116]-[.E116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8"/>
          <table:table-cell table:style-name="ce90"/>
          <table:table-cell table:style-name="ce148"/>
          <table:table-cell table:style-name="ce90"/>
          <table:table-cell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Despesas Correntes</text:p>
          </table:table-cell>
          <table:table-cell office:value-type="string" table:style-name="ce323">
            <text:p>25.b</text:p>
          </table:table-cell>
          <table:table-cell office:value-type="float" office:value="43411552.479999997" table:formula="of:=[.C99]+[.C110]" table:style-name="ce173">
            <text:p>43.411.552,48</text:p>
          </table:table-cell>
          <table:table-cell table:style-name="ce147"/>
          <table:table-cell office:value-type="float" office:value="38439372.940000005" table:formula="of:=[.E99]+[.E110]" table:style-name="ce173">
            <text:p>38.439.372,94</text:p>
          </table:table-cell>
          <table:table-cell table:style-name="ce147"/>
          <table:table-cell office:value-type="float" office:value="4972179.5399999954" table:formula="of:=[.G99]+[.G110]" table:style-name="ce173">
            <text:p>4.972.179,54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130"/>
          <table:table-cell table:style-name="ce92"/>
          <table:table-cell table:style-name="ce147"/>
          <table:table-cell table:style-name="ce317"/>
          <table:table-cell table:style-name="ce147"/>
          <table:table-cell table:style-name="ce317"/>
          <table:table-cell table:style-name="ce147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Despesas de Capital</text:p>
          </table:table-cell>
          <table:table-cell table:style-name="ce146"/>
          <table:table-cell office:value-type="float" office:value="16071476.840000002" table:formula="of:=SUM([.C121:.C122])" table:style-name="ce175">
            <text:p>16.071.476,84</text:p>
          </table:table-cell>
          <table:table-cell table:style-name="ce147"/>
          <table:table-cell office:value-type="float" office:value="9595162.5199999996" table:formula="of:=SUM([.E121:.E122])" table:style-name="ce175">
            <text:p>9.595.162,52</text:p>
          </table:table-cell>
          <table:table-cell table:style-name="ce147"/>
          <table:table-cell office:value-type="float" office:value="6476314.3200000012" table:formula="of:=SUM([.G121:.G122])" table:style-name="ce175">
            <text:p>6.476.314,32</text:p>
          </table:table-cell>
          <table:table-cell table:style-name="ce92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vestimentos</text:p>
          </table:table-cell>
          <table:table-cell table:style-name="ce92"/>
          <table:table-cell office:value-type="float" office:value="16070043.630000001" table:style-name="ce142">
            <text:p><text:s/>16.070.043,63<text:s/></text:p>
          </table:table-cell>
          <table:table-cell table:style-name="ce155"/>
          <table:table-cell office:value-type="float" office:value="9593989" table:style-name="ce142">
            <text:p><text:s/>9.593.989,00<text:s/></text:p>
          </table:table-cell>
          <table:table-cell table:style-name="ce155"/>
          <table:table-cell office:value-type="float" office:value="6476054.6300000008" table:formula="of:=[.C121]-[.E121]" table:style-name="ce142">
            <text:p><text:s/>6.476.054,63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versões Financeiras</text:p>
          </table:table-cell>
          <table:table-cell table:style-name="ce92"/>
          <table:table-cell office:value-type="float" office:value="1433.21" table:style-name="ce142">
            <text:p><text:s/>1.433,21<text:s/></text:p>
          </table:table-cell>
          <table:table-cell table:style-name="ce155"/>
          <table:table-cell office:value-type="float" office:value="1173.52" table:style-name="ce142">
            <text:p><text:s/>1.173,52<text:s/></text:p>
          </table:table-cell>
          <table:table-cell table:style-name="ce155"/>
          <table:table-cell office:value-type="float" office:value="259.69000000000005" table:formula="of:=[.C122]-[.E122]" table:style-name="ce142">
            <text:p><text:s/>259,69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155"/>
          <table:table-cell table:style-name="ce147"/>
          <table:table-cell table:style-name="ce90"/>
          <table:table-cell table:style-name="ce147"/>
          <table:table-cell table:style-name="ce90"/>
          <table:table-cell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ransferências de Capital</text:p>
          </table:table-cell>
          <table:table-cell table:style-name="ce147"/>
          <table:table-cell office:value-type="float" office:value="1515078.9" table:formula="of:=SUM([.C125:.C126])" table:style-name="ce175">
            <text:p>1.515.078,90</text:p>
          </table:table-cell>
          <table:table-cell table:style-name="ce147"/>
          <table:table-cell office:value-type="float" office:value="1490151.56" table:formula="of:=SUM([.E125:.E126])" table:style-name="ce175">
            <text:p>1.490.151,56</text:p>
          </table:table-cell>
          <table:table-cell table:style-name="ce147"/>
          <table:table-cell office:value-type="float" office:value="24927.339999999851" table:formula="of:=SUM([.G125:.G126])" table:style-name="ce175">
            <text:p>24.927,34</text:p>
          </table:table-cell>
          <table:table-cell table:number-columns-repeated="2" table:style-name="ce93"/>
          <table:table-cell table:style-name="ce123"/>
          <table:table-cell table:number-columns-repeated="16374" table:style-name="ce93"/>
        </table:table-row>
        <table:table-row table:style-name="ro3" table:visibility="collapse">
          <table:table-cell office:value-type="string" table:style-name="ce289">
            <text:p><text:s/>Subvenções e Auxílios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125]-[.E125]" table:style-name="ce265">
            <text:p><text:s/>-<text:s text:c="3"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289">
            <text:p><text:s/>Amortização da Dívida</text:p>
          </table:table-cell>
          <table:table-cell table:style-name="ce142"/>
          <table:table-cell office:value-type="float" office:value="1515078.9" table:style-name="ce142">
            <text:p><text:s/>1.515.078,90<text:s/></text:p>
          </table:table-cell>
          <table:table-cell table:style-name="ce142"/>
          <table:table-cell office:value-type="float" office:value="1490151.56" table:style-name="ce142">
            <text:p><text:s/>1.490.151,56<text:s/></text:p>
          </table:table-cell>
          <table:table-cell table:style-name="ce142"/>
          <table:table-cell office:value-type="float" office:value="24927.339999999851" table:formula="of:=[.C126]-[.E126]" table:style-name="ce265">
            <text:p><text:s/>24.927,34<text:s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table:style-name="ce318"/>
          <table:table-cell table:number-columns-repeated="5" table:style-name="ce142"/>
          <table:table-cell table:style-name="ce90"/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130">
            <text:p>Total Despesas de Capital</text:p>
          </table:table-cell>
          <table:table-cell office:value-type="string" table:style-name="ce326">
            <text:p>25.b</text:p>
          </table:table-cell>
          <table:table-cell office:value-type="float" office:value="17586555.740000002" table:formula="of:=[.C120]+[.C124]" table:style-name="ce173">
            <text:p>17.586.555,74</text:p>
          </table:table-cell>
          <table:table-cell table:style-name="ce147"/>
          <table:table-cell office:value-type="float" office:value="11085314.08" table:formula="of:=[.E120]+[.E124]" table:style-name="ce173">
            <text:p>11.085.314,08</text:p>
          </table:table-cell>
          <table:table-cell table:style-name="ce147"/>
          <table:table-cell office:value-type="float" office:value="6501241.6600000011" table:formula="of:=[.G120]+[.G124]" table:style-name="ce173">
            <text:p>6.501.241,66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130"/>
          <table:table-cell table:style-name="ce155"/>
          <table:table-cell table:number-columns-repeated="5" table:style-name="ce147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ORÇAMENTÁRIAS</text:p>
          </table:table-cell>
          <table:table-cell table:style-name="ce92"/>
          <table:table-cell office:value-type="float" office:value="60998108.219999999" table:formula="of:=[.C118]+[.C128]" table:style-name="ce173">
            <text:p>60.998.108,22</text:p>
          </table:table-cell>
          <table:table-cell table:style-name="ce141"/>
          <table:table-cell office:value-type="float" office:value="49524687.020000003" table:formula="of:=[.E118]+[.E128]" table:style-name="ce173">
            <text:p>49.524.687,02</text:p>
          </table:table-cell>
          <table:table-cell table:style-name="ce141"/>
          <table:table-cell office:value-type="float" office:value="11473421.199999996" table:formula="of:=[.G118]+[.G128]" table:style-name="ce173">
            <text:p>11.473.421,20</text:p>
          </table:table-cell>
          <table:table-cell table:style-name="ce92"/>
          <table:table-cell table:style-name="ce121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style-name="ce319"/>
          <table:table-cell table:style-name="ce146"/>
          <table:table-cell table:style-name="ce319"/>
          <table:table-cell table:style-name="ce146"/>
          <table:table-cell table:style-name="ce141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4">
          <table:table-cell office:value-type="string" table:style-name="ce130">
            <text:p>EXTRAORÇAMENTÁRIAS</text:p>
          </table:table-cell>
          <table:table-cell table:style-name="ce92"/>
          <table:table-cell table:style-name="ce148"/>
          <table:table-cell table:style-name="ce146"/>
          <table:table-cell table:style-name="ce148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Variações Patrimoniais Financeiras</text:p>
          </table:table-cell>
          <table:table-cell table:style-name="ce92"/>
          <table:table-cell table:style-name="ce148"/>
          <table:table-cell table:style-name="ce146"/>
          <table:table-cell table:style-name="ce148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Variações Patrimoniais<text:s/></text:p>
          </table:table-cell>
          <table:table-cell table:style-name="ce92"/>
          <table:table-cell office:value-type="float" office:value="6285150.8000000007" table:formula="of:=+[.C135]+[.C143]" table:style-name="ce573">
            <text:p><text:s/>6.285.150,80<text:s/></text:p>
          </table:table-cell>
          <table:table-cell table:style-name="ce574"/>
          <table:table-cell office:value-type="float" office:value="5822557.1699999999" table:formula="of:=+[.E135]+[.E143]" table:style-name="ce573">
            <text:p><text:s/>5.822.557,17<text:s/></text:p>
          </table:table-cell>
          <table:table-cell table:style-name="ce574"/>
          <table:table-cell office:value-type="float" office:value="462593.62999999995" table:formula="of:=+[.G135]+[.G143]" table:style-name="ce573">
            <text:p><text:s/>462.593,63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10">
            <text:p><text:s text:c="2"/>Resultantes da Execução Orçamentária</text:p>
          </table:table-cell>
          <table:table-cell table:style-name="ce92"/>
          <table:table-cell office:value-type="float" office:value="0" table:formula="of:=SUM([.C136:.C141])" table:style-name="ce367">
            <text:p>0,00</text:p>
          </table:table-cell>
          <table:table-cell table:style-name="ce368"/>
          <table:table-cell office:value-type="float" office:value="0" table:formula="of:=SUM([.E136:.E141])" table:style-name="ce367">
            <text:p>0,00</text:p>
          </table:table-cell>
          <table:table-cell table:style-name="ce368"/>
          <table:table-cell office:value-type="float" office:value="0" table:formula="of:=SUM([.G136:.G141])" table:style-name="ce367">
            <text:p>0,00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Alienação de bens imóvei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36]-[.E136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Alienação de bens móvei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37]-[.E137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Alienação de bens intangívei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38]-[.E138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Alienação de investimento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39]-[.E139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Inscrição de empréstimos e financiamento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40]-[.E140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Outras variações patrimoniai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41]-[.E141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table:style-name="ce130"/>
          <table:table-cell table:style-name="ce92"/>
          <table:table-cell table:style-name="ce148"/>
          <table:table-cell table:style-name="ce146"/>
          <table:table-cell table:style-name="ce148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3"/>Independentes da Execução Orçamentária</text:p>
          </table:table-cell>
          <table:table-cell table:style-name="ce92"/>
          <table:table-cell office:value-type="float" office:value="6285150.8000000007" table:formula="of:=SUM([.C144:.C153])" table:style-name="ce175">
            <text:p>6.285.150,80</text:p>
          </table:table-cell>
          <table:table-cell table:style-name="ce141"/>
          <table:table-cell office:value-type="float" office:value="5822557.1699999999" table:formula="of:=SUM([.E144:.E153])" table:style-name="ce175">
            <text:p>5.822.557,17</text:p>
          </table:table-cell>
          <table:table-cell table:style-name="ce141"/>
          <table:table-cell office:value-type="float" office:value="462593.62999999995" table:formula="of:=SUM([.G144:.G153])" table:style-name="ce175">
            <text:p>462.593,63</text:p>
          </table:table-cell>
          <table:table-cell table:style-name="ce92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Baixa de bens imóve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46596.41" table:style-name="ce146">
            <text:p><text:s/>46.596,41<text:s/></text:p>
          </table:table-cell>
          <table:table-cell table:style-name="ce146"/>
          <table:table-cell office:value-type="float" office:value="-46596.41" table:formula="of:=[.C144]-[.E144]" table:style-name="ce142">
            <text:p><text:s/>(46.596,41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Baixa de bens móveis</text:p>
          </table:table-cell>
          <table:table-cell table:style-name="ce92"/>
          <table:table-cell office:value-type="float" office:value="498652.46" table:style-name="ce146">
            <text:p><text:s/>498.652,46<text:s/></text:p>
          </table:table-cell>
          <table:table-cell table:style-name="ce146"/>
          <table:table-cell office:value-type="float" office:value="303259.07" table:style-name="ce146">
            <text:p><text:s/>303.259,07<text:s/></text:p>
          </table:table-cell>
          <table:table-cell table:style-name="ce146"/>
          <table:table-cell office:value-type="float" office:value="195393.39" table:formula="of:=[.C145]-[.E145]" table:style-name="ce142">
            <text:p><text:s/>195.393,39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Baixa de bens intangíve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formula="of:=[.C146]-[.E146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Baixa de investimento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formula="of:=[.C147]-[.E147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Baixa de reavaliação de bens imóve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number-columns-repeated="3" table:style-name="ce146"/>
          <table:table-cell office:value-type="float" office:value="0" table:formula="of:=[.C148]-[.E148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Baixa de reavaliação de bens móve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number-columns-repeated="3" table:style-name="ce146"/>
          <table:table-cell office:value-type="float" office:value="0" table:formula="of:=[.C149]-[.E149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scrição de depreciação de bens imóveis</text:p>
          </table:table-cell>
          <table:table-cell table:style-name="ce92"/>
          <table:table-cell office:value-type="float" office:value="840424.37" table:style-name="ce146">
            <text:p><text:s/>840.424,37<text:s/></text:p>
          </table:table-cell>
          <table:table-cell table:style-name="ce146"/>
          <table:table-cell office:value-type="float" office:value="841355.88" table:style-name="ce146">
            <text:p><text:s/>841.355,88<text:s/></text:p>
          </table:table-cell>
          <table:table-cell table:style-name="ce146"/>
          <table:table-cell office:value-type="float" office:value="-931.51000000000931" table:formula="of:=[.C150]-[.E150]" table:style-name="ce142">
            <text:p><text:s/>(931,51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scrição de depreciação de bens móveis</text:p>
          </table:table-cell>
          <table:table-cell table:style-name="ce92"/>
          <table:table-cell office:value-type="float" office:value="4908200.53" table:style-name="ce146">
            <text:p><text:s/>4.908.200,53<text:s/></text:p>
          </table:table-cell>
          <table:table-cell table:style-name="ce146"/>
          <table:table-cell office:value-type="float" office:value="4578650.82" table:style-name="ce146">
            <text:p><text:s/>4.578.650,82<text:s/></text:p>
          </table:table-cell>
          <table:table-cell table:style-name="ce146"/>
          <table:table-cell office:value-type="float" office:value="329549.70999999996" table:formula="of:=[.C151]-[.E151]" table:style-name="ce142">
            <text:p><text:s/>329.549,71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scrição de amortização de bens intangíveis</text:p>
          </table:table-cell>
          <table:table-cell table:style-name="ce92"/>
          <table:table-cell office:value-type="float" office:value="37873.440000000002" table:style-name="ce146">
            <text:p><text:s/>37.873,44<text:s/></text:p>
          </table:table-cell>
          <table:table-cell table:style-name="ce146"/>
          <table:table-cell office:value-type="float" office:value="52694.99" table:style-name="ce146">
            <text:p><text:s/>52.694,99<text:s/></text:p>
          </table:table-cell>
          <table:table-cell table:style-name="ce146"/>
          <table:table-cell office:value-type="float" office:value="-14821.549999999996" table:formula="of:=[.C152]-[.E152]" table:style-name="ce142">
            <text:p><text:s/>(14.821,55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Outras variações patrimonia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formula="of:=[.C153]-[.E153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10"/>
          <table:table-cell table:style-name="ce92"/>
          <table:table-cell table:style-name="ce142"/>
          <table:table-cell table:style-name="ce146"/>
          <table:table-cell table:style-name="ce142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Variações Financeiras</text:p>
          </table:table-cell>
          <table:table-cell table:style-name="ce92"/>
          <table:table-cell office:value-type="float" office:value="1953239.14" table:formula="of:=+[.C156]+[.C164]+[.C167]" table:style-name="ce573">
            <text:p><text:s/>1.953.239,14<text:s/></text:p>
          </table:table-cell>
          <table:table-cell table:style-name="ce574"/>
          <table:table-cell office:value-type="float" office:value="1293741.52" table:formula="of:=+[.E156]+[.E164]+[.E167]" table:style-name="ce573">
            <text:p><text:s/>1.293.741,52<text:s/></text:p>
          </table:table-cell>
          <table:table-cell table:style-name="ce574"/>
          <table:table-cell office:value-type="float" office:value="659497.61999999988" table:formula="of:=+[.G156]+[.G164]+[.G167]" table:style-name="ce573">
            <text:p><text:s/>659.497,62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3"/>Cancelamentos - Ativo</text:p>
          </table:table-cell>
          <table:table-cell table:style-name="ce92"/>
          <table:table-cell office:value-type="float" office:value="1740599.95" table:formula="of:=SUM([.C157:.C162])" table:style-name="ce175">
            <text:p>1.740.599,95</text:p>
          </table:table-cell>
          <table:table-cell table:style-name="ce141"/>
          <table:table-cell office:value-type="float" office:value="1226073.49" table:formula="of:=SUM([.E157:.E162])" table:style-name="ce175">
            <text:p>1.226.073,49</text:p>
          </table:table-cell>
          <table:table-cell table:style-name="ce141"/>
          <table:table-cell office:value-type="float" office:value="514526.4599999999" table:formula="of:=SUM([.G157:.G162])" table:style-name="ce175">
            <text:p>514.526,46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Disponível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formula="of:=[.C157]-[.E157]" table:style-name="ce155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Créditos a receber</text:p>
          </table:table-cell>
          <table:table-cell table:style-name="ce92"/>
          <table:table-cell office:value-type="float" office:value="1358984.88" table:style-name="ce142">
            <text:p><text:s/>1.358.984,88<text:s/></text:p>
          </table:table-cell>
          <table:table-cell table:style-name="ce146"/>
          <table:table-cell office:value-type="float" office:value="666398.32999999996" table:style-name="ce142">
            <text:p><text:s/>666.398,33<text:s/></text:p>
          </table:table-cell>
          <table:table-cell table:style-name="ce146"/>
          <table:table-cell office:value-type="float" office:value="692586.54999999993" table:formula="of:=[.C158]-[.E158]" table:style-name="ce155">
            <text:p><text:s/>692.587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Estoques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style-name="ce142">
            <text:p><text:s/>-<text:s text:c="3"/></text:p>
          </table:table-cell>
          <table:table-cell table:style-name="ce146"/>
          <table:table-cell office:value-type="float" office:value="0" table:formula="of:=[.C159]-[.E159]" table:style-name="ce155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Despesas antecipadas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style-name="ce142">
            <text:p><text:s/>-<text:s text:c="3"/></text:p>
          </table:table-cell>
          <table:table-cell table:style-name="ce146"/>
          <table:table-cell office:value-type="float" office:value="0" table:formula="of:=[.C160]-[.E160]" table:style-name="ce155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Créditos e valores</text:p>
          </table:table-cell>
          <table:table-cell table:style-name="ce92"/>
          <table:table-cell office:value-type="float" office:value="381615.07" table:style-name="ce142">
            <text:p><text:s/>381.615,07<text:s/></text:p>
          </table:table-cell>
          <table:table-cell table:style-name="ce146"/>
          <table:table-cell office:value-type="float" office:value="559675.16" table:style-name="ce142">
            <text:p><text:s/>559.675,16<text:s/></text:p>
          </table:table-cell>
          <table:table-cell table:style-name="ce146"/>
          <table:table-cell office:value-type="float" office:value="-178060.09000000003" table:formula="of:=[.C161]-[.E161]" table:style-name="ce155">
            <text:p><text:s/>(178.060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Outras inscrições ativas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formula="of:=[.C162]-[.E162]" table:style-name="ce155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89"/>
          <table:table-cell table:style-name="ce92"/>
          <table:table-cell table:style-name="ce141"/>
          <table:table-cell table:style-name="ce146"/>
          <table:table-cell table:style-name="ce141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3"/>Inscrições - Passivo</text:p>
          </table:table-cell>
          <table:table-cell table:style-name="ce92"/>
          <table:table-cell office:value-type="float" office:value="0.04" table:formula="of:=SUM([.C165])" table:style-name="ce175">
            <text:p>0,04</text:p>
          </table:table-cell>
          <table:table-cell table:style-name="ce142"/>
          <table:table-cell office:value-type="float" office:value="2.41" table:formula="of:=SUM([.E165])" table:style-name="ce175">
            <text:p>2,41</text:p>
          </table:table-cell>
          <table:table-cell table:style-name="ce142"/>
          <table:table-cell office:value-type="float" office:value="-2.37" table:formula="of:=SUM([.G165])" table:style-name="ce547">
            <text:p><text:s/>(2,37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Obrigações a pagar</text:p>
          </table:table-cell>
          <table:table-cell table:style-name="ce92"/>
          <table:table-cell office:value-type="float" office:value="0.04" table:style-name="ce142">
            <text:p><text:s/>0,04<text:s/></text:p>
          </table:table-cell>
          <table:table-cell table:style-name="ce146"/>
          <table:table-cell office:value-type="float" office:value="2.41" table:style-name="ce142">
            <text:p><text:s/>2,41<text:s/></text:p>
          </table:table-cell>
          <table:table-cell table:style-name="ce146"/>
          <table:table-cell office:value-type="float" office:value="-2.37" table:formula="of:=[.C165]-[.E165]" table:style-name="ce142">
            <text:p><text:s/>(2,37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1"/>
          <table:table-cell table:style-name="ce146"/>
          <table:table-cell table:style-name="ce141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3"/>Despesas Extraorçamentárias<text:s/></text:p>
          </table:table-cell>
          <table:table-cell table:style-name="ce92"/>
          <table:table-cell office:value-type="float" office:value="212639.15" table:style-name="ce175">
            <text:p>212.639,15</text:p>
          </table:table-cell>
          <table:table-cell table:style-name="ce142"/>
          <table:table-cell office:value-type="float" office:value="67665.62" table:style-name="ce175">
            <text:p>67.665,62</text:p>
          </table:table-cell>
          <table:table-cell table:style-name="ce142"/>
          <table:table-cell office:value-type="float" office:value="144973.53" table:formula="of:=[.C167]-[.E167]" table:style-name="ce547">
            <text:p><text:s/>144.973,53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1"/>
          <table:table-cell table:style-name="ce607"/>
          <table:table-cell table:style-name="ce141"/>
          <table:table-cell table:style-name="ce607"/>
          <table:table-cell table:style-name="ce141"/>
          <table:table-cell table:style-name="ce92"/>
          <table:table-cell table:style-name="ce121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EXTRAORÇAMENTÁRIAS</text:p>
          </table:table-cell>
          <table:table-cell table:style-name="ce92"/>
          <table:table-cell office:value-type="float" office:value="8238389.9400000004" table:formula="of:=+[.C134]+[.C155]" table:style-name="ce173">
            <text:p>8.238.389,94</text:p>
          </table:table-cell>
          <table:table-cell table:style-name="ce174"/>
          <table:table-cell office:value-type="float" office:value="7116298.6899999995" table:formula="of:=+[.E134]+[.E155]" table:style-name="ce173">
            <text:p>7.116.298,69</text:p>
          </table:table-cell>
          <table:table-cell table:style-name="ce174"/>
          <table:table-cell office:value-type="float" office:value="1122091.2499999998" table:formula="of:=+[.G134]+[.G155]" table:style-name="ce173">
            <text:p>1.122.091,25</text:p>
          </table:table-cell>
          <table:table-cell table:style-name="ce255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style-name="ce141"/>
          <table:table-cell table:style-name="ce146"/>
          <table:table-cell table:style-name="ce141"/>
          <table:table-cell table:style-name="ce146"/>
          <table:table-cell table:style-name="ce141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TOTAL DAS VARIAÇÕES PASSIVAS</text:p>
          </table:table-cell>
          <table:table-cell table:style-name="ce92"/>
          <table:table-cell office:value-type="float" office:value="69236498.159999996" table:formula="of:=[.C169]+[.C130]" table:style-name="ce173">
            <text:p>69.236.498,16</text:p>
          </table:table-cell>
          <table:table-cell table:style-name="ce174"/>
          <table:table-cell office:value-type="float" office:value="56640985.710000001" table:formula="of:=[.E169]+[.E130]" table:style-name="ce173">
            <text:p>56.640.985,71</text:p>
          </table:table-cell>
          <table:table-cell table:style-name="ce174"/>
          <table:table-cell office:value-type="float" office:value="12595512.449999996" table:formula="of:=[.G169]+[.G130]" table:style-name="ce173">
            <text:p>12.595.512,45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style-name="ce174"/>
          <table:table-cell table:style-name="ce320"/>
          <table:table-cell table:style-name="ce174"/>
          <table:table-cell table:style-name="ce320"/>
          <table:table-cell table:style-name="ce174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571">
            <text:p>RESULTADO DO EXERCÍCIO</text:p>
          </table:table-cell>
          <table:table-cell table:style-name="ce92"/>
          <table:table-cell office:value-type="float" office:value="15624018.810000001" table:formula="of:=[.C174]" table:style-name="ce175">
            <text:p>15.624.018,81</text:p>
          </table:table-cell>
          <table:table-cell table:style-name="ce174"/>
          <table:table-cell office:value-type="float" office:value="13918065.029999999" table:formula="of:=[.E174]" table:style-name="ce175">
            <text:p>13.918.065,03</text:p>
          </table:table-cell>
          <table:table-cell table:style-name="ce174"/>
          <table:table-cell office:value-type="float" office:value="1705953.7800000012" table:formula="of:=[.C173]-[.E173]" table:style-name="ce547">
            <text:p><text:s/>1.705.953,78<text:s/></text:p>
          </table:table-cell>
          <table:table-cell table:style-name="ce255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76">
            <text:p>Superávit no Exercício</text:p>
          </table:table-cell>
          <table:table-cell table:style-name="ce92"/>
          <table:table-cell office:value-type="float" office:value="15624018.810000001" table:style-name="ce177">
            <text:p>15.624.018,81</text:p>
          </table:table-cell>
          <table:table-cell table:style-name="ce320"/>
          <table:table-cell office:value-type="float" office:value="13918065.029999999" table:style-name="ce177">
            <text:p>13.918.065,03</text:p>
          </table:table-cell>
          <table:table-cell table:style-name="ce320"/>
          <table:table-cell office:value-type="float" office:value="1705953.7800000012" table:formula="of:=[.C174]-[.E174]" table:style-name="ce177">
            <text:p>1.705.953,78</text:p>
          </table:table-cell>
          <table:table-cell table:style-name="ce92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571">
            <text:p>TOTAL DAS VARIAÇÕES PASSIVAS</text:p>
          </table:table-cell>
          <table:table-cell table:style-name="ce92"/>
          <table:table-cell office:value-type="float" office:value="84860516.969999999" table:formula="of:=[.C171]+[.C173]" table:style-name="ce178">
            <text:p>84.860.516,97</text:p>
          </table:table-cell>
          <table:table-cell table:style-name="ce174"/>
          <table:table-cell office:value-type="float" office:value="70559050.739999995" table:formula="of:=[.E171]+[.E173]" table:style-name="ce178">
            <text:p>70.559.050,74</text:p>
          </table:table-cell>
          <table:table-cell table:style-name="ce174"/>
          <table:table-cell office:value-type="float" office:value="14301466.229999997" table:formula="of:=[.G171]+[.G173]" table:style-name="ce549">
            <text:p><text:s/>14.301.466,23<text:s/></text:p>
          </table:table-cell>
          <table:table-cell table:style-name="ce255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265"/>
          <table:table-cell table:style-name="ce90"/>
          <table:table-cell table:style-name="ce26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number-columns-spanned="3" table:number-rows-spanned="1" table:style-name="ce658">
            <text:p>As notas explicativas integram as demonstrações contábeis</text:p>
          </table:table-cell>
          <table:covered-table-cell table:number-columns-repeated="2"/>
          <table:table-cell table:number-columns-repeated="3" table:style-name="ce321"/>
          <table:table-cell table:style-name="ce32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number-columns-repeated="2" table:style-name="ce577"/>
          <table:table-cell table:style-name="ce579"/>
          <table:table-cell table:style-name="ce578"/>
          <table:table-cell table:style-name="ce580"/>
          <table:table-cell table:style-name="ce578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number-rows-repeated="2" table:style-name="ro3">
          <table:table-cell table:number-columns-repeated="2" table:style-name="ce577"/>
          <table:table-cell table:style-name="ce602"/>
          <table:table-cell table:style-name="ce603"/>
          <table:table-cell table:style-name="ce604"/>
          <table:table-cell table:style-name="ce603"/>
          <table:table-cell table:style-name="ce60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313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number-columns-repeated="10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lésio da Cruz Barbosa" table:formula="of:=[.A90]" table:style-name="ce279">
            <text:p>Clésio da Cruz Barbosa</text:p>
          </table:table-cell>
          <table:table-cell table:style-name="ce57"/>
          <table:table-cell table:number-columns-repeated="2" table:style-name="ce74"/>
          <table:table-cell office:value-type="string" office:string-value="Márcia Rodrigues de Paula" table:formula="of:=[.E90]" table:style-name="ce116">
            <text:p><text:s/>Márcia Rodrigues de Paula<text:s/></text:p>
          </table:table-cell>
          <table:table-cell table:style-name="ce74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ontador" table:formula="of:=[.A91]" table:style-name="ce279">
            <text:p>Contador</text:p>
          </table:table-cell>
          <table:table-cell table:style-name="ce57"/>
          <table:table-cell table:number-columns-repeated="2" table:style-name="ce74"/>
          <table:table-cell office:value-type="string" office:string-value="Diretora Regional do SENAI - DR/TO" table:formula="of:=[.E91]" table:style-name="ce116">
            <text:p><text:s/>Diretora Regional do SENAI - DR/TO<text:s/></text:p>
          </table:table-cell>
          <table:table-cell table:style-name="ce74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RC TO 005099/O-8" table:formula="of:=[.A92]" table:style-name="ce279">
            <text:p>CRC TO 005099/O-8</text:p>
          </table:table-cell>
          <table:table-cell table:style-name="ce57"/>
          <table:table-cell table:style-name="ce74"/>
          <table:table-cell table:style-name="ce116"/>
          <table:table-cell table:number-columns-repeated="2" table:style-name="ce74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number-rows-repeated="71" table:style-name="ro3">
          <table:table-cell table:style-name="ce275"/>
          <table:table-cell table:style-name="ce92"/>
          <table:table-cell table:style-name="ce95"/>
          <table:table-cell table:number-columns-repeated="3"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number-rows-repeated="4" table:style-name="ro3">
          <table:table-cell table:style-name="ce285"/>
          <table:table-cell table:style-name="ce323"/>
          <table:table-cell table:style-name="ce324"/>
          <table:table-cell table:number-columns-repeated="3" table:style-name="ce325"/>
          <table:table-cell table:style-name="ce326"/>
          <table:table-cell table:number-columns-repeated="16377"/>
        </table:table-row>
        <table:table-row table:number-rows-repeated="10" table:style-name="ro3">
          <table:table-cell table:style-name="ce275"/>
          <table:table-cell table:style-name="ce92"/>
          <table:table-cell table:style-name="ce95"/>
          <table:table-cell table:number-columns-repeated="3" table:style-name="ce90"/>
          <table:table-cell table:style-name="ce155"/>
          <table:table-cell table:number-columns-repeated="16377"/>
        </table:table-row>
        <table:table-row table:number-rows-repeated="2" table:style-name="ro1">
          <table:table-cell table:style-name="ce275"/>
          <table:table-cell table:style-name="ce92"/>
          <table:table-cell table:style-name="ce95"/>
          <table:table-cell table:number-columns-repeated="3" table:style-name="ce90"/>
          <table:table-cell table:style-name="ce155"/>
          <table:table-cell table:number-columns-repeated="16377"/>
        </table:table-row>
        <table:table-row table:number-rows-repeated="388" table:style-name="ro1">
          <table:table-cell table:number-columns-repeated="6"/>
          <table:table-cell table:style-name="ce155"/>
          <table:table-cell table:number-columns-repeated="16377"/>
        </table:table-row>
        <table:table-row table:number-rows-repeated="1047916" table:style-name="ro1">
          <table:table-cell table:number-columns-repeated="16384"/>
        </table:table-row>
        <table:named-expressions>
          <table:named-range table:name="Print_Area" table:cell-range-address="DVP.$A$1:DVP.$G$185" table:base-cell-address="DVP.$A$1"/>
          <table:named-range table:name="Print_Titles" table:cell-range-address="DVP.$A$1:DVP.$XFD$7" table:base-cell-address="DVP.$A$1"/>
        </table:named-expressions>
      </table:table>
      <table:table table:name="DFC" table:style-name="ta6">
        <table:table-column table:style-name="co42" table:default-cell-style-name="ce1"/>
        <table:table-column table:style-name="co11" table:default-cell-style-name="ce634"/>
        <table:table-column table:style-name="co4" table:default-cell-style-name="ce1"/>
        <table:table-column table:style-name="co43" table:default-cell-style-name="ce1"/>
        <table:table-column table:style-name="co15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8" table:default-cell-style-name="ce1"/>
        <table:table-column table:style-name="co53" table:default-cell-style-name="ce1"/>
        <table:table-column table:style-name="co8" table:number-columns-repeated="16368" table:default-cell-style-name="ce1"/>
        <table:table-row table:style-name="ro8">
          <table:table-cell office:value-type="string" office:string-value="SERVIÇO NACIONAL DE APRENDIZAGEM INDUSTRIAL - SENAI/DR-TO " table:formula="of:=[BP.A1]" table:style-name="ce119">
            <text:p>SERVIÇO NACIONAL DE APRENDIZAGEM INDUSTRIAL - SENAI/DR-TO<text:s/></text:p>
          </table:table-cell>
          <table:table-cell table:style-name="ce627"/>
          <table:table-cell table:style-name="ce53"/>
          <table:table-cell table:number-columns-repeated="4" table:style-name="ce115"/>
          <table:table-cell table:number-columns-repeated="16377" table:style-name="ce1"/>
        </table:table-row>
        <table:table-row table:style-name="ro3">
          <table:table-cell office:value-type="string" office:string-value="CNPJ: 03.777.465/0001-41" table:formula="of:=[BP.A2]" table:style-name="ce119">
            <text:p>CNPJ: 03.777.465/0001-41</text:p>
          </table:table-cell>
          <table:table-cell table:style-name="ce627"/>
          <table:table-cell table:style-name="ce53"/>
          <table:table-cell table:style-name="ce51"/>
          <table:table-cell table:style-name="ce53"/>
          <table:table-cell table:number-columns-repeated="16379" table:style-name="ce1"/>
        </table:table-row>
        <table:table-row table:style-name="ro3">
          <table:table-cell office:value-type="string" table:style-name="ce94">
            <text:p>DEMONSTRAÇÃO DO FLUXO DE CAIXA</text:p>
          </table:table-cell>
          <table:table-cell table:style-name="ce257"/>
          <table:table-cell table:style-name="ce53"/>
          <table:table-cell table:style-name="ce51"/>
          <table:table-cell table:style-name="ce53"/>
          <table:table-cell table:style-name="ce369"/>
          <table:table-cell table:number-columns-repeated="16378" table:style-name="ce1"/>
        </table:table-row>
        <table:table-row table:style-name="ro3">
          <table:table-cell office:value-type="string" office:string-value="Exercícios findos em 31 de dezembro de 2025 e 31 de dezembro 2024" table:formula="of:=[BP.A4]" table:style-name="ce117">
            <text:p>Exercícios findos em 31 de dezembro de 2025 e 31 de dezembro 2024</text:p>
          </table:table-cell>
          <table:table-cell table:style-name="ce257"/>
          <table:table-cell table:style-name="ce52"/>
          <table:table-cell table:style-name="ce51"/>
          <table:table-cell table:style-name="ce52"/>
          <table:table-cell table:number-columns-repeated="16379" table:style-name="ce1"/>
        </table:table-row>
        <table:table-row table:style-name="ro3">
          <table:table-cell office:value-type="string" table:style-name="ce280">
            <text:p>(Em Reais)</text:p>
          </table:table-cell>
          <table:table-cell table:style-name="ce628"/>
          <table:table-cell table:style-name="ce52"/>
          <table:table-cell table:style-name="ce51"/>
          <table:table-cell table:style-name="ce52"/>
          <table:table-cell office:value-type="string" table:number-columns-spanned="12" table:number-rows-spanned="1" table:style-name="ce661">
            <text:p>MEMÓRIA DE CÁLCULO 2025: VALORES SE ENCONTRAM NO BALANCETE 2025 E 2024</text:p>
          </table:table-cell>
          <table:covered-table-cell table:number-columns-repeated="11"/>
          <table:table-cell table:number-columns-repeated="16367"/>
        </table:table-row>
        <table:table-row table:number-rows-repeated="2" table:style-name="ro3">
          <table:table-cell table:style-name="ce53"/>
          <table:table-cell table:style-name="ce51"/>
          <table:table-cell table:style-name="ce100"/>
          <table:table-cell table:style-name="ce53"/>
          <table:table-cell table:style-name="ce100"/>
          <table:table-cell table:number-columns-repeated="16379" table:style-name="ce1"/>
        </table:table-row>
        <table:table-row table:style-name="ro3">
          <table:table-cell table:style-name="ce93"/>
          <table:table-cell office:value-type="string" table:style-name="ce120">
            <text:p>N.E.</text:p>
          </table:table-cell>
          <table:table-cell office:value-type="date" office:date-value="2025-12-31T00:00:00" table:formula="of:=[BP.D9]" table:style-name="ce389">
            <text:p>31/12/2025</text:p>
          </table:table-cell>
          <table:table-cell table:style-name="ce92"/>
          <table:table-cell office:value-type="date" office:date-value="2024-12-31T00:00:00" table:formula="of:=[BP.G9]" table:style-name="ce389">
            <text:p>31/12/2024</text:p>
          </table:table-cell>
          <table:table-cell table:number-columns-repeated="2" table:style-name="ce369"/>
          <table:table-cell office:value-type="float" office:value="2024" table:style-name="ce552">
            <text:p>2024</text:p>
          </table:table-cell>
          <table:table-cell office:value-type="float" office:value="2025" table:style-name="ce552">
            <text:p>2025</text:p>
          </table:table-cell>
          <table:table-cell office:value-type="string" table:style-name="ce551">
            <text:p>Valores</text:p>
          </table:table-cell>
          <table:table-cell table:style-name="ce1"/>
          <table:table-cell office:value-type="float" office:value="2024" table:style-name="ce552">
            <text:p>2024</text:p>
          </table:table-cell>
          <table:table-cell office:value-type="float" office:value="2025" table:style-name="ce552">
            <text:p>2025</text:p>
          </table:table-cell>
          <table:table-cell office:value-type="string" table:style-name="ce551">
            <text:p>Valores</text:p>
          </table:table-cell>
          <table:table-cell table:number-columns-repeated="16370" table:style-name="ce6"/>
        </table:table-row>
        <table:table-row table:style-name="ro3">
          <table:table-cell table:style-name="ce93"/>
          <table:table-cell table:style-name="ce120"/>
          <table:table-cell table:style-name="ce158"/>
          <table:table-cell table:style-name="ce262"/>
          <table:table-cell table:style-name="ce159"/>
          <table:table-cell table:style-name="ce369"/>
          <table:table-cell table:number-columns-repeated="4" table:style-name="ce6"/>
          <table:table-cell table:style-name="ce1"/>
          <table:table-cell table:number-columns-repeated="16373" table:style-name="ce6"/>
        </table:table-row>
        <table:table-row table:style-name="ro3">
          <table:table-cell office:value-type="string" table:style-name="ce160">
            <text:p>FLUXO DE CAIXA DAS ATIVIDADES OPERACIONAIS</text:p>
          </table:table-cell>
          <table:table-cell table:style-name="ce629"/>
          <table:table-cell table:style-name="ce161"/>
          <table:table-cell table:style-name="ce92"/>
          <table:table-cell table:style-name="ce161"/>
          <table:table-cell table:style-name="ce369"/>
          <table:table-cell office:value-type="string" table:style-name="ce386">
            <text:p>Depreciação</text:p>
          </table:table-cell>
          <table:table-cell office:value-type="float" office:value="46787031.619999997" table:style-name="ce376">
            <text:p><text:s/>46.787.031,62<text:s/></text:p>
          </table:table-cell>
          <table:table-cell office:value-type="float" office:value="52042294.869999997" table:style-name="ce377">
            <text:p>52.042.294,87</text:p>
          </table:table-cell>
          <table:table-cell office:value-type="float" office:value="5255263.25" table:formula="of:=[.I10]-[.H10]" table:style-name="ce553">
            <text:p><text:s/>5.255.263,25<text:s/></text:p>
          </table:table-cell>
          <table:table-cell table:style-name="ce1"/>
          <table:table-cell table:number-columns-repeated="16373" table:style-name="ce6"/>
        </table:table-row>
        <table:table-row table:style-name="ro3">
          <table:table-cell table:style-name="ce160"/>
          <table:table-cell table:style-name="ce629"/>
          <table:table-cell table:style-name="ce164"/>
          <table:table-cell table:style-name="ce92"/>
          <table:table-cell table:style-name="ce164"/>
          <table:table-cell table:style-name="ce369"/>
          <table:table-cell office:value-type="string" table:style-name="ce386">
            <text:p>Amortização</text:p>
          </table:table-cell>
          <table:table-cell office:value-type="float" office:value="1016260.17" table:style-name="ce376">
            <text:p><text:s/>1.016.260,17<text:s/></text:p>
          </table:table-cell>
          <table:table-cell office:value-type="float" office:value="1054133.6100000001" table:style-name="ce377">
            <text:p>1.054.133,61</text:p>
          </table:table-cell>
          <table:table-cell office:value-type="float" office:value="37873.440000000061" table:formula="of:=[.I11]-[.H11]" table:style-name="ce553">
            <text:p><text:s/>37.873,44<text:s/></text:p>
          </table:table-cell>
          <table:table-cell table:style-name="ce1"/>
          <table:table-cell table:number-columns-repeated="16373" table:style-name="ce6"/>
        </table:table-row>
        <table:table-row table:style-name="ro3">
          <table:table-cell office:value-type="string" table:style-name="ce165">
            <text:p>Superávit do Exercício</text:p>
          </table:table-cell>
          <table:table-cell office:value-type="float" office:value="29" table:style-name="ce626">
            <text:p>29</text:p>
          </table:table-cell>
          <table:table-cell office:value-type="float" office:value="15624018.810000001" table:style-name="ce149">
            <text:p>15.624.018,81</text:p>
          </table:table-cell>
          <table:table-cell table:style-name="ce327"/>
          <table:table-cell office:value-type="float" office:value="13918065.029999999" table:style-name="ce149">
            <text:p>13.918.065,03</text:p>
          </table:table-cell>
          <table:table-cell table:style-name="ce369"/>
          <table:table-cell office:value-type="string" table:style-name="ce556">
            <text:p>Total</text:p>
          </table:table-cell>
          <table:table-cell office:value-type="float" office:value="47803291.789999999" table:formula="of:=SUM([.H10:.H11])" table:style-name="ce554">
            <text:p><text:s/>47.803.291,79<text:s/></text:p>
          </table:table-cell>
          <table:table-cell office:value-type="float" office:value="53096428.479999997" table:formula="of:=SUM([.I10:.I11])" table:style-name="ce564">
            <text:p>53.096.428,48</text:p>
          </table:table-cell>
          <table:table-cell office:value-type="float" office:value="5293136.6899999976" table:formula="of:=[.I12]-[.H12]" table:style-name="ce560">
            <text:p><text:s/>5.293.136,69<text:s/></text:p>
          </table:table-cell>
          <table:table-cell table:style-name="ce369"/>
          <table:table-cell table:number-columns-repeated="16373" table:style-name="ce6"/>
        </table:table-row>
        <table:table-row table:style-name="ro3">
          <table:table-cell table:style-name="ce165"/>
          <table:table-cell table:style-name="ce630"/>
          <table:table-cell table:style-name="ce164"/>
          <table:table-cell table:style-name="ce92"/>
          <table:table-cell table:style-name="ce164"/>
          <table:table-cell table:number-columns-repeated="2" table:style-name="ce369"/>
          <table:table-cell table:number-columns-repeated="16377" table:style-name="ce6"/>
        </table:table-row>
        <table:table-row table:style-name="ro3">
          <table:table-cell office:value-type="string" table:style-name="ce130">
            <text:p>Ajustes*</text:p>
          </table:table-cell>
          <table:table-cell table:style-name="ce129"/>
          <table:table-cell office:value-type="float" office:value="5607475.75" table:formula="of:=SUM([.C15:.C22])" table:style-name="ce149">
            <text:p>5.607.475,75</text:p>
          </table:table-cell>
          <table:table-cell table:style-name="ce166"/>
          <table:table-cell office:value-type="float" office:value="4986355.6199999945" table:formula="of:=SUM([.E15:.E22])" table:style-name="ce149">
            <text:p>4.986.355,62</text:p>
          </table:table-cell>
          <table:table-cell table:number-columns-repeated="2" table:style-name="ce369"/>
          <table:table-cell table:number-columns-repeated="16377" table:style-name="ce6"/>
        </table:table-row>
        <table:table-row table:style-name="ro3">
          <table:table-cell office:value-type="string" table:style-name="ce307">
            <text:p><text:s text:c="2"/>Depreciação e Amortização<text:s/></text:p>
          </table:table-cell>
          <table:table-cell table:style-name="ce288"/>
          <table:table-cell office:value-type="float" office:value="5293136.6900000004" table:style-name="ce164">
            <text:p><text:s/>5.293.136,69<text:s/></text:p>
          </table:table-cell>
          <table:table-cell table:style-name="ce164"/>
          <table:table-cell office:value-type="float" office:value="5169554.9099999946" table:style-name="ce164">
            <text:p><text:s/>5.169.554,91<text:s/></text:p>
          </table:table-cell>
          <table:table-cell table:number-columns-repeated="2" table:style-name="ce369"/>
          <table:table-cell table:number-columns-repeated="16377" table:style-name="ce6"/>
        </table:table-row>
        <table:table-row table:style-name="ro3">
          <table:table-cell office:value-type="string" table:style-name="ce307">
            <text:p><text:s text:c="2"/>Provisão para Riscos (contingências judiciais)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-103769.95" table:style-name="ce164">
            <text:p><text:s/>(103.769,95)</text:p>
          </table:table-cell>
          <table:table-cell table:style-name="ce369"/>
          <table:table-cell table:number-columns-repeated="16378" table:style-name="ce6"/>
        </table:table-row>
        <table:table-row table:style-name="ro3">
          <table:table-cell office:value-type="string" table:style-name="ce307">
            <text:p><text:s text:c="2"/>Perdas Estimadas em Créditos de Liquidação Duvidosa</text:p>
          </table:table-cell>
          <table:table-cell table:style-name="ce288"/>
          <table:table-cell office:value-type="float" office:value="314339.06" table:style-name="ce164">
            <text:p><text:s/>314.339,06<text:s/></text:p>
          </table:table-cell>
          <table:table-cell table:style-name="ce164"/>
          <table:table-cell office:value-type="float" office:value="-79429.34" table:style-name="ce164">
            <text:p><text:s/>(79.429,34)</text:p>
          </table:table-cell>
          <table:table-cell table:style-name="ce6"/>
          <table:table-cell office:value-type="string" table:style-name="ce562">
            <text:p>PCLD</text:p>
          </table:table-cell>
          <table:table-cell office:value-type="float" office:value="526840.02" table:style-name="ce565">
            <text:p>526.840,02</text:p>
          </table:table-cell>
          <table:table-cell office:value-type="float" office:value="841179.08" table:style-name="ce565">
            <text:p>841.179,08</text:p>
          </table:table-cell>
          <table:table-cell office:value-type="float" office:value="314339.05999999994" table:formula="of:=[.I17]-[.H17]" table:style-name="ce564">
            <text:p>314.339,06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<text:s text:c="2"/>Participações Societária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307">
            <text:p><text:s text:c="2"/>Baixa Líquida de Bens por Desafetação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307">
            <text:p><text:s text:c="2"/>Bens Recebidos por Doações e Bonificaçõe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307">
            <text:p><text:s text:c="2"/>Redução ao Valor Recuperável Bens Imóveis<text:s/>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307">
            <text:p><text:s text:c="2"/>Redução ao Valor Recuperável Bens Móvei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>
          <table:table-cell table:style-name="ce167"/>
          <table:table-cell table:style-name="ce631"/>
          <table:table-cell table:style-name="ce164"/>
          <table:table-cell table:style-name="ce92"/>
          <table:table-cell table:style-name="ce164"/>
          <table:table-cell table:number-columns-repeated="16379" table:style-name="ce6"/>
        </table:table-row>
        <table:table-row table:style-name="ro3">
          <table:table-cell office:value-type="string" table:style-name="ce130">
            <text:p>Variação nos Ativos e Passivos</text:p>
          </table:table-cell>
          <table:table-cell table:style-name="ce129"/>
          <table:table-cell office:value-type="float" office:value="5296369.1000000006" table:formula="of:=SUM([.C25:.C46])" table:style-name="ce149">
            <text:p>5.296.369,10</text:p>
          </table:table-cell>
          <table:table-cell table:style-name="ce166"/>
          <table:table-cell office:value-type="float" office:value="-1813763.7100000004" table:formula="of:=SUM([.E25:.E46])" table:style-name="ce547">
            <text:p><text:s/>(1.813.763,71)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07">
            <text:p>Créditos a Receber</text:p>
          </table:table-cell>
          <table:table-cell table:style-name="ce288"/>
          <table:table-cell office:value-type="float" office:value="-105656.65" table:formula="of:=208682.41-314339.06" table:style-name="ce164">
            <text:p><text:s/>(105.656,65)</text:p>
          </table:table-cell>
          <table:table-cell table:style-name="ce328"/>
          <table:table-cell office:value-type="float" office:value="1122556.9099999999" table:style-name="ce164">
            <text:p><text:s/>1.122.556,91<text:s/></text:p>
          </table:table-cell>
          <table:table-cell table:style-name="ce6"/>
          <table:table-cell office:value-type="string" table:style-name="ce386">
            <text:p>Créditos a Receber</text:p>
          </table:table-cell>
          <table:table-cell office:value-type="float" office:value="10859138.220000001" table:style-name="ce561">
            <text:p>10.859.138,22</text:p>
          </table:table-cell>
          <table:table-cell office:value-type="float" office:value="10650455.810000001" table:style-name="ce561">
            <text:p>10.650.455,81</text:p>
          </table:table-cell>
          <table:table-cell office:value-type="float" office:value="-208682.41000000015" table:formula="of:=[.I25]-[.H25]" table:style-name="ce564">
            <text:p>-208.682,41</text:p>
          </table:table-cell>
          <table:table-cell office:value-type="string" table:style-name="ce307">
            <text:p>PCLD</text:p>
          </table:table-cell>
          <table:table-cell office:value-type="float" office:value="526840.02" table:style-name="ce565">
            <text:p>526.840,02</text:p>
          </table:table-cell>
          <table:table-cell office:value-type="float" office:value="841179.08" table:style-name="ce565">
            <text:p>841.179,08</text:p>
          </table:table-cell>
          <table:table-cell office:value-type="float" office:value="314339.05999999994" table:formula="of:=[.M25]-[.L25]" table:style-name="ce564">
            <text:p>314.339,06</text:p>
          </table:table-cell>
          <table:table-cell table:style-name="ce6"/>
          <table:table-cell office:value-type="float" office:value="105656.64999999979" table:formula="of:=[.J25]+[.N25]" table:style-name="ce564">
            <text:p>105.656,65</text:p>
          </table:table-cell>
          <table:table-cell table:number-columns-repeated="16368" table:style-name="ce6"/>
        </table:table-row>
        <table:table-row table:style-name="ro3" table:visibility="collapse">
          <table:table-cell office:value-type="string" table:style-name="ce307">
            <text:p>Estoque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328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16377" table:style-name="ce6"/>
        </table:table-row>
        <table:table-row table:style-name="ro3">
          <table:table-cell office:value-type="string" table:style-name="ce307">
            <text:p>Valores a Apropriar</text:p>
          </table:table-cell>
          <table:table-cell table:style-name="ce288"/>
          <table:table-cell office:value-type="float" office:value="6911.12" table:style-name="ce164">
            <text:p><text:s/>6.911,12<text:s/></text:p>
          </table:table-cell>
          <table:table-cell table:style-name="ce328"/>
          <table:table-cell office:value-type="float" office:value="-7615" table:style-name="ce164">
            <text:p><text:s/>(7.615,00)</text:p>
          </table:table-cell>
          <table:table-cell table:style-name="ce6"/>
          <table:table-cell office:value-type="string" table:style-name="ce5">
            <text:p>Valores a Apropriar</text:p>
          </table:table-cell>
          <table:table-cell office:value-type="float" office:value="7615" table:style-name="ce561">
            <text:p>7.615,00</text:p>
          </table:table-cell>
          <table:table-cell office:value-type="float" office:value="703.88" table:style-name="ce561">
            <text:p>703,88</text:p>
          </table:table-cell>
          <table:table-cell office:value-type="float" office:value="-6911.12" table:formula="of:=[.I27]-[.H27]" table:style-name="ce564">
            <text:p>-6.911,1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Despesas Antecipadas</text:p>
          </table:table-cell>
          <table:table-cell table:style-name="ce288"/>
          <table:table-cell office:value-type="float" office:value="61674.3" table:style-name="ce164">
            <text:p><text:s/>61.674,30<text:s/></text:p>
          </table:table-cell>
          <table:table-cell table:style-name="ce92"/>
          <table:table-cell office:value-type="float" office:value="-305326.05" table:style-name="ce164">
            <text:p><text:s/>(305.326,05)</text:p>
          </table:table-cell>
          <table:table-cell table:style-name="ce6"/>
          <table:table-cell office:value-type="string" table:style-name="ce5">
            <text:p>Despesas Antecipadas</text:p>
          </table:table-cell>
          <table:table-cell office:value-type="float" office:value="435408.57" table:style-name="ce561">
            <text:p>435.408,57</text:p>
          </table:table-cell>
          <table:table-cell office:value-type="float" office:value="497082.87" table:style-name="ce561">
            <text:p>497.082,87</text:p>
          </table:table-cell>
          <table:table-cell office:value-type="float" office:value="-61674.299999999988" table:formula="of:=[.H28]-[.I28]" table:style-name="ce564">
            <text:p>-61.674,30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Cliente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Depósitos e Empréstimos Compulsórios<text:s/>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Depósitos p/Recursos Judiciai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Receitas a Receber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Outros Créditos e Valore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>
          <table:table-cell office:value-type="string" table:style-name="ce307">
            <text:p>Contas a Pagar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-455" table:style-name="ce164">
            <text:p><text:s/>(455,00)</text:p>
          </table:table-cell>
          <table:table-cell table:style-name="ce6"/>
          <table:table-cell office:value-type="string" table:style-name="ce5">
            <text:p>Contas a Pagar</text:p>
          </table:table-cell>
          <table:table-cell office:value-type="float" office:value="455" table:style-name="ce561">
            <text:p>455,00</text:p>
          </table:table-cell>
          <table:table-cell office:value-type="float" office:value="0" table:style-name="ce561">
            <text:p>0,00</text:p>
          </table:table-cell>
          <table:table-cell office:value-type="float" office:value="-455" table:formula="of:=[.I34]-[.H34]" table:style-name="ce564">
            <text:p>-455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Fornecedores</text:p>
          </table:table-cell>
          <table:table-cell table:style-name="ce288"/>
          <table:table-cell office:value-type="float" office:value="5181420.22" table:style-name="ce164">
            <text:p><text:s/>5.181.420,22<text:s/></text:p>
          </table:table-cell>
          <table:table-cell table:style-name="ce92"/>
          <table:table-cell office:value-type="float" office:value="346003.46" table:style-name="ce164">
            <text:p><text:s/>346.003,46<text:s/></text:p>
          </table:table-cell>
          <table:table-cell table:style-name="ce6"/>
          <table:table-cell office:value-type="string" table:style-name="ce5">
            <text:p>Fornecedores</text:p>
          </table:table-cell>
          <table:table-cell office:value-type="float" office:value="830599.08" table:style-name="ce561">
            <text:p>830.599,08</text:p>
          </table:table-cell>
          <table:table-cell office:value-type="float" office:value="6012019.2999999998" table:style-name="ce561">
            <text:p>6.012.019,30</text:p>
          </table:table-cell>
          <table:table-cell office:value-type="float" office:value="5181420.22" table:formula="of:=[.I35]-[.H35]" table:style-name="ce564">
            <text:p>5.181.420,2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Impostos, Taxas, Contrib. a Recolher</text:p>
          </table:table-cell>
          <table:table-cell table:style-name="ce288"/>
          <table:table-cell office:value-type="float" office:value="101606.3" table:formula="of:=101606.3" table:style-name="ce164">
            <text:p><text:s/>101.606,30<text:s/></text:p>
          </table:table-cell>
          <table:table-cell table:style-name="ce92"/>
          <table:table-cell office:value-type="float" office:value="15373.43" table:style-name="ce164">
            <text:p><text:s/>15.373,43<text:s/></text:p>
          </table:table-cell>
          <table:table-cell table:style-name="ce6"/>
          <table:table-cell office:value-type="string" table:style-name="ce5">
            <text:p>Impostos, Taxas, Contrib. a Recolher</text:p>
          </table:table-cell>
          <table:table-cell office:value-type="float" office:value="238788.94" table:style-name="ce561">
            <text:p>238.788,94</text:p>
          </table:table-cell>
          <table:table-cell office:value-type="float" office:value="340395.24" table:style-name="ce561">
            <text:p>340.395,24</text:p>
          </table:table-cell>
          <table:table-cell office:value-type="float" office:value="101606.29999999999" table:formula="of:=[.I36]-[.H36]" table:style-name="ce564">
            <text:p>101.606,3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Salários e Encargos a Pagar</text:p>
          </table:table-cell>
          <table:table-cell table:style-name="ce288"/>
          <table:table-cell office:value-type="float" office:value="264786.86" table:style-name="ce164">
            <text:p><text:s/>264.786,86<text:s/></text:p>
          </table:table-cell>
          <table:table-cell table:style-name="ce92"/>
          <table:table-cell office:value-type="float" office:value="120061.73" table:style-name="ce164">
            <text:p><text:s/>120.061,73<text:s/></text:p>
          </table:table-cell>
          <table:table-cell table:style-name="ce6"/>
          <table:table-cell office:value-type="string" table:style-name="ce5">
            <text:p>Salários e Encargos a Pagar</text:p>
          </table:table-cell>
          <table:table-cell office:value-type="float" office:value="308514.84999999998" table:style-name="ce561">
            <text:p>308.514,85</text:p>
          </table:table-cell>
          <table:table-cell office:value-type="float" office:value="573301.71" table:style-name="ce561">
            <text:p>573.301,71</text:p>
          </table:table-cell>
          <table:table-cell office:value-type="float" office:value="264786.86" table:formula="of:=[.I37]-[.H37]" table:style-name="ce564">
            <text:p>264.786,86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Férias, 13º Salário <text:s/>e Encargos a Pagar</text:p>
          </table:table-cell>
          <table:table-cell table:style-name="ce288"/>
          <table:table-cell office:value-type="float" office:value="137803.57" table:style-name="ce164">
            <text:p><text:s/>137.803,57<text:s/></text:p>
          </table:table-cell>
          <table:table-cell table:style-name="ce92"/>
          <table:table-cell office:value-type="float" office:value="41873.08" table:style-name="ce164">
            <text:p><text:s/>41.873,08<text:s/></text:p>
          </table:table-cell>
          <table:table-cell table:style-name="ce6"/>
          <table:table-cell office:value-type="string" table:style-name="ce5">
            <text:p>Férias, 13º Salário <text:s/>e Encargos a Pagar</text:p>
          </table:table-cell>
          <table:table-cell office:value-type="float" office:value="1019648.29" table:style-name="ce561">
            <text:p>1.019.648,29</text:p>
          </table:table-cell>
          <table:table-cell office:value-type="float" office:value="1157451.8600000001" table:style-name="ce561">
            <text:p>1.157.451,86</text:p>
          </table:table-cell>
          <table:table-cell office:value-type="float" office:value="137803.57000000007" table:formula="of:=[.I38]-[.H38]" table:style-name="ce564">
            <text:p>137.803,57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Retenções de Depósitos em Garantia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table:style-name="ce164"/>
          <table:table-cell table:style-name="ce6"/>
          <table:table-cell table:style-name="ce5"/>
          <table:table-cell table:number-columns-repeated="2" table:style-name="ce561"/>
          <table:table-cell office:value-type="float" office:value="0" table:formula="of:=[.I39]-[.H39]" table:style-name="ce564">
            <text:p>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Departamento Conta Movimento</text:p>
          </table:table-cell>
          <table:table-cell table:style-name="ce288"/>
          <table:table-cell office:value-type="float" office:value="617376.11" table:style-name="ce164">
            <text:p><text:s/>617.376,11<text:s/></text:p>
          </table:table-cell>
          <table:table-cell table:style-name="ce92"/>
          <table:table-cell office:value-type="float" office:value="-2441327.39" table:style-name="ce164">
            <text:p><text:s/>(2.441.327,39)</text:p>
          </table:table-cell>
          <table:table-cell table:style-name="ce6"/>
          <table:table-cell office:value-type="string" table:style-name="ce5">
            <text:p>Departamento Conta Movimento</text:p>
          </table:table-cell>
          <table:table-cell office:value-type="float" office:value="1108413.56" table:style-name="ce561">
            <text:p>1.108.413,56</text:p>
          </table:table-cell>
          <table:table-cell office:value-type="float" office:value="1725789.67" table:style-name="ce561">
            <text:p>1.725.789,67</text:p>
          </table:table-cell>
          <table:table-cell office:value-type="float" office:value="617376.10999999987" table:formula="of:=[.I40]-[.H40]" table:style-name="ce564">
            <text:p>617.376,11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Convênios - Arrecadação Direta</text:p>
          </table:table-cell>
          <table:table-cell table:style-name="ce288"/>
          <table:table-cell office:value-type="float" office:value="-46321.35" table:formula="of:=-46321.35" table:style-name="ce164">
            <text:p><text:s/>(46.321,35)</text:p>
          </table:table-cell>
          <table:table-cell table:style-name="ce92"/>
          <table:table-cell office:value-type="float" office:value="11601.52" table:style-name="ce164">
            <text:p><text:s/>11.601,52<text:s/></text:p>
          </table:table-cell>
          <table:table-cell table:style-name="ce6"/>
          <table:table-cell office:value-type="string" table:style-name="ce5">
            <text:p>Convênios - Arrecadação Direta</text:p>
          </table:table-cell>
          <table:table-cell office:value-type="float" office:value="149515.51999999999" table:style-name="ce561">
            <text:p>149.515,52</text:p>
          </table:table-cell>
          <table:table-cell office:value-type="float" office:value="103194.17" table:style-name="ce561">
            <text:p>103.194,17</text:p>
          </table:table-cell>
          <table:table-cell office:value-type="float" office:value="-46321.349999999991" table:formula="of:=[.I41]-[.H41]" table:style-name="ce564">
            <text:p>-46.321,35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Sistema Indústria - Conta Movimento</text:p>
          </table:table-cell>
          <table:table-cell table:style-name="ce288"/>
          <table:table-cell office:value-type="float" office:value="-85163.32" table:formula="of:=-85163.32" table:style-name="ce164">
            <text:p><text:s/>(85.163,32)</text:p>
          </table:table-cell>
          <table:table-cell table:style-name="ce92"/>
          <table:table-cell office:value-type="float" office:value="-24548.97" table:style-name="ce164">
            <text:p><text:s/>(24.548,97)</text:p>
          </table:table-cell>
          <table:table-cell table:style-name="ce6"/>
          <table:table-cell office:value-type="string" table:style-name="ce5">
            <text:p>Sistema Indústria - Conta Movimento</text:p>
          </table:table-cell>
          <table:table-cell office:value-type="float" office:value="117968.25" table:style-name="ce561">
            <text:p>117.968,25</text:p>
          </table:table-cell>
          <table:table-cell office:value-type="float" office:value="32804.93" table:style-name="ce561">
            <text:p>32.804,93</text:p>
          </table:table-cell>
          <table:table-cell office:value-type="float" office:value="-85163.32" table:formula="of:=[.I42]-[.H42]" table:style-name="ce564">
            <text:p>-85.163,32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Convênios e Acordo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office:value-type="float" office:value="0" table:formula="of:=[.I43]-[.H43]" table:style-name="ce564">
            <text:p>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Contas Correntes Passivas</text:p>
          </table:table-cell>
          <table:table-cell table:style-name="ce288"/>
          <table:table-cell office:value-type="float" office:value="1822.7" table:style-name="ce164">
            <text:p><text:s/>1.822,70<text:s/></text:p>
          </table:table-cell>
          <table:table-cell table:style-name="ce92"/>
          <table:table-cell office:value-type="float" office:value="-11216.84" table:style-name="ce164">
            <text:p><text:s/>(11.216,84)</text:p>
          </table:table-cell>
          <table:table-cell table:style-name="ce6"/>
          <table:table-cell office:value-type="string" table:style-name="ce386">
            <text:p>Contas Correntes Passivas</text:p>
          </table:table-cell>
          <table:table-cell office:value-type="float" office:value="120" table:style-name="ce561">
            <text:p>120,00</text:p>
          </table:table-cell>
          <table:table-cell office:value-type="float" office:value="1942.7" table:style-name="ce561">
            <text:p>1.942,70</text:p>
          </table:table-cell>
          <table:table-cell office:value-type="float" office:value="1822.7" table:formula="of:=[.I44]-[.H44]" table:style-name="ce564">
            <text:p>1.822,70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Restos a Pagar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office:value-type="float" office:value="0" table:formula="of:=[.I45]-[.H45]" table:style-name="ce564">
            <text:p>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Outras Obrigações</text:p>
          </table:table-cell>
          <table:table-cell table:style-name="ce288"/>
          <table:table-cell office:value-type="float" office:value="-839890.76" table:style-name="ce164">
            <text:p><text:s/>(839.890,76)</text:p>
          </table:table-cell>
          <table:table-cell table:style-name="ce92"/>
          <table:table-cell office:value-type="float" office:value="-680744.59" table:style-name="ce164">
            <text:p><text:s/>(680.744,59)</text:p>
          </table:table-cell>
          <table:table-cell table:style-name="ce6"/>
          <table:table-cell office:value-type="string" table:style-name="ce386">
            <text:p>Outras Obrigações</text:p>
          </table:table-cell>
          <table:table-cell office:value-type="float" office:value="1601780.78" table:style-name="ce561">
            <text:p>1.601.780,78</text:p>
          </table:table-cell>
          <table:table-cell office:value-type="float" office:value="761890.02" table:style-name="ce561">
            <text:p>761.890,02</text:p>
          </table:table-cell>
          <table:table-cell office:value-type="float" office:value="-839890.76" table:formula="of:=[.I46]-[.H46]" table:style-name="ce564">
            <text:p>-839.890,76</text:p>
          </table:table-cell>
          <table:table-cell table:number-columns-repeated="16374" table:style-name="ce6"/>
        </table:table-row>
        <table:table-row table:style-name="ro3">
          <table:table-cell table:style-name="ce92"/>
          <table:table-cell table:style-name="ce288"/>
          <table:table-cell table:style-name="ce164"/>
          <table:table-cell table:style-name="ce92"/>
          <table:table-cell table:style-name="ce164"/>
          <table:table-cell table:number-columns-repeated="16379" table:style-name="ce6"/>
        </table:table-row>
        <table:table-row table:style-name="ro3">
          <table:table-cell office:value-type="string" table:style-name="ce165">
            <text:p>CAIXA LÍQUIDO GERADO NAS ATIVIDADES OPERACIONAIS</text:p>
          </table:table-cell>
          <table:table-cell table:style-name="ce630"/>
          <table:table-cell office:value-type="float" office:value="26527863.660000004" table:formula="of:=[.C12]+[.C14]+[.C24]" table:style-name="ce171">
            <text:p>26.527.863,66</text:p>
          </table:table-cell>
          <table:table-cell table:style-name="ce150"/>
          <table:table-cell office:value-type="float" office:value="17090656.939999994" table:formula="of:=[.E12]+[.E14]+[.E24]" table:style-name="ce171">
            <text:p>17.090.656,94</text:p>
          </table:table-cell>
          <table:table-cell table:number-columns-repeated="16379" table:style-name="ce6"/>
        </table:table-row>
        <table:table-row table:style-name="ro3">
          <table:table-cell table:style-name="ce167"/>
          <table:table-cell table:style-name="ce631"/>
          <table:table-cell table:style-name="ce132"/>
          <table:table-cell table:style-name="ce93"/>
          <table:table-cell table:style-name="ce132"/>
          <table:table-cell table:number-columns-repeated="16379" table:style-name="ce6"/>
        </table:table-row>
        <table:table-row table:style-name="ro3">
          <table:table-cell office:value-type="string" table:style-name="ce160">
            <text:p>FLUXO DE CAIXA DAS ATIVIDADES DE INVESTIMENTOS</text:p>
          </table:table-cell>
          <table:table-cell table:style-name="ce629"/>
          <table:table-cell table:style-name="ce132"/>
          <table:table-cell table:style-name="ce93"/>
          <table:table-cell table:style-name="ce132"/>
          <table:table-cell table:style-name="ce6"/>
          <table:table-cell office:value-type="string" table:style-name="ce386">
            <text:p>Imobilizado</text:p>
          </table:table-cell>
          <table:table-cell office:value-type="float" office:value="62882465.829999998" table:style-name="ce561">
            <text:p>62.882.465,83</text:p>
          </table:table-cell>
          <table:table-cell office:value-type="float" office:value="68973058.480000004" table:style-name="ce561">
            <text:p>68.973.058,48</text:p>
          </table:table-cell>
          <table:table-cell office:value-type="float" office:value="6090592.650000006" table:formula="of:=[.I50]-[.H50]" table:style-name="ce564">
            <text:p>6.090.592,65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Aumento Líquido do Ativo Imobilizado</text:p>
          </table:table-cell>
          <table:table-cell table:style-name="ce288"/>
          <table:table-cell office:value-type="float" office:value="-11345855.9" table:style-name="ce163">
            <text:p><text:s/>(11.345.855,90)</text:p>
          </table:table-cell>
          <table:table-cell table:style-name="ce92"/>
          <table:table-cell office:value-type="float" office:value="-9244133.5199999996" table:style-name="ce163">
            <text:p><text:s/>(9.244.133,52)</text:p>
          </table:table-cell>
          <table:table-cell table:style-name="ce6"/>
          <table:table-cell office:value-type="string" table:style-name="ce386">
            <text:p>Depreciação</text:p>
          </table:table-cell>
          <table:table-cell office:value-type="float" office:value="46787031.619999997" table:style-name="ce561">
            <text:p>46.787.031,62</text:p>
          </table:table-cell>
          <table:table-cell office:value-type="float" office:value="52042294.869999997" table:style-name="ce561">
            <text:p>52.042.294,87</text:p>
          </table:table-cell>
          <table:table-cell office:value-type="float" office:value="5255263.25" table:formula="of:=[.I51]-[.H51]" table:style-name="ce564">
            <text:p>5.255.263,25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Baixa Líquida de Bens por Venda</text:p>
          </table:table-cell>
          <table:table-cell table:style-name="ce288"/>
          <table:table-cell office:value-type="float" office:value="0" table:style-name="ce163">
            <text:p><text:s/>-<text:s text:c="3"/></text:p>
          </table:table-cell>
          <table:table-cell table:style-name="ce92"/>
          <table:table-cell office:value-type="float" office:value="0" table:style-name="ce163">
            <text:p><text:s/>-<text:s text:c="3"/></text:p>
          </table:table-cell>
          <table:table-cell table:number-columns-repeated="16379" table:style-name="ce6"/>
        </table:table-row>
        <table:table-row table:style-name="ro3">
          <table:table-cell table:style-name="ce307"/>
          <table:table-cell table:style-name="ce288"/>
          <table:table-cell table:style-name="ce163"/>
          <table:table-cell table:style-name="ce92"/>
          <table:table-cell table:style-name="ce163"/>
          <table:table-cell table:style-name="ce6"/>
          <table:table-cell office:value-type="string" table:style-name="ce556">
            <text:p>Total</text:p>
          </table:table-cell>
          <table:table-cell table:number-columns-repeated="2" table:style-name="ce6"/>
          <table:table-cell office:value-type="float" office:value="11345855.900000006" table:formula="of:=SUM([.J50:.J52])" table:style-name="ce564">
            <text:p>11.345.855,9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65">
            <text:p>CAIXA LÍQUIDO GERADO NAS ATIVIDADES DE INVESTIMENTOS</text:p>
          </table:table-cell>
          <table:table-cell table:style-name="ce630"/>
          <table:table-cell office:value-type="float" office:value="-11345855.9" table:formula="of:=SUM([.C51:.C52])" table:style-name="ce548">
            <text:p><text:s/>(11.345.855,90)</text:p>
          </table:table-cell>
          <table:table-cell table:style-name="ce327"/>
          <table:table-cell office:value-type="float" office:value="-9244133.5199999996" table:formula="of:=SUM([.E51:.E52])" table:style-name="ce548">
            <text:p><text:s/>(9.244.133,52)</text:p>
          </table:table-cell>
          <table:table-cell table:number-columns-repeated="16379" table:style-name="ce6"/>
        </table:table-row>
        <table:table-row table:style-name="ro3">
          <table:table-cell table:style-name="ce167"/>
          <table:table-cell table:style-name="ce631"/>
          <table:table-cell table:number-columns-repeated="3" table:style-name="ce132"/>
          <table:table-cell table:number-columns-repeated="16379" table:style-name="ce6"/>
        </table:table-row>
        <table:table-row table:style-name="ro3">
          <table:table-cell office:value-type="string" table:style-name="ce160">
            <text:p>FLUXO DE CAIXA DAS ATIVIDADES DE FINANCIAMENTO***</text:p>
          </table:table-cell>
          <table:table-cell table:style-name="ce629"/>
          <table:table-cell table:style-name="ce131"/>
          <table:table-cell table:style-name="ce92"/>
          <table:table-cell table:style-name="ce131"/>
          <table:table-cell table:style-name="ce6"/>
          <table:table-cell office:value-type="string" table:style-name="ce386">
            <text:p>Empréstimos e Financiamentos - Circulante</text:p>
          </table:table-cell>
          <table:table-cell office:value-type="float" office:value="1530438.59" table:style-name="ce561">
            <text:p>1.530.438,59</text:p>
          </table:table-cell>
          <table:table-cell office:value-type="float" office:value="1574683.82" table:style-name="ce561">
            <text:p>1.574.683,82</text:p>
          </table:table-cell>
          <table:table-cell office:value-type="float" office:value="44245.229999999981" table:formula="of:=[.I56]-[.H56]" table:style-name="ce561">
            <text:p>44.245,23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<text:s text:c="2"/>Fundos Financeiros Constituídos</text:p>
          </table:table-cell>
          <table:table-cell table:style-name="ce288"/>
          <table:table-cell office:value-type="float" office:value="0" table:style-name="ce131">
            <text:p><text:s/>-<text:s text:c="3"/></text:p>
          </table:table-cell>
          <table:table-cell table:style-name="ce92"/>
          <table:table-cell office:value-type="float" office:value="0" table:style-name="ce131">
            <text:p><text:s/>-<text:s text:c="3"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07">
            <text:p><text:s text:c="2"/>Empréstimos e Financiamentos Obtidos</text:p>
          </table:table-cell>
          <table:table-cell table:style-name="ce288"/>
          <table:table-cell office:value-type="float" office:value="-1379446.5" table:style-name="ce131">
            <text:p><text:s/>(1.379.446,50)</text:p>
          </table:table-cell>
          <table:table-cell table:style-name="ce92"/>
          <table:table-cell office:value-type="float" office:value="-1438286.17" table:style-name="ce131">
            <text:p><text:s/>(1.438.286,17)</text:p>
          </table:table-cell>
          <table:table-cell table:style-name="ce6"/>
          <table:table-cell office:value-type="string" table:style-name="ce386">
            <text:p>Empréstimos e Financiamentos - Não Circulante</text:p>
          </table:table-cell>
          <table:table-cell office:value-type="float" office:value="4796165.28" table:style-name="ce561">
            <text:p>4.796.165,28</text:p>
          </table:table-cell>
          <table:table-cell office:value-type="float" office:value="3372473.55" table:style-name="ce561">
            <text:p>3.372.473,55</text:p>
          </table:table-cell>
          <table:table-cell office:value-type="float" office:value="-1423691.7300000004" table:formula="of:=[.I58]-[.H58]" table:style-name="ce561">
            <text:p>-1.423.691,73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<text:s text:c="2"/>Empréstimos e Financiamentos Concedidos</text:p>
          </table:table-cell>
          <table:table-cell table:style-name="ce288"/>
          <table:table-cell office:value-type="float" office:value="0" table:style-name="ce131">
            <text:p><text:s/>-<text:s text:c="3"/></text:p>
          </table:table-cell>
          <table:table-cell table:style-name="ce92"/>
          <table:table-cell office:value-type="float" office:value="0" table:style-name="ce131">
            <text:p><text:s/>-<text:s text:c="3"/></text:p>
          </table:table-cell>
          <table:table-cell table:number-columns-repeated="16379" table:style-name="ce6"/>
        </table:table-row>
        <table:table-row table:style-name="ro3">
          <table:table-cell table:style-name="ce307"/>
          <table:table-cell table:style-name="ce288"/>
          <table:table-cell table:style-name="ce131"/>
          <table:table-cell table:style-name="ce92"/>
          <table:table-cell table:style-name="ce131"/>
          <table:table-cell table:style-name="ce6"/>
          <table:table-cell office:value-type="string" table:style-name="ce556">
            <text:p>Total</text:p>
          </table:table-cell>
          <table:table-cell table:number-columns-repeated="2" table:style-name="ce6"/>
          <table:table-cell office:value-type="float" office:value="-1379446.5000000005" table:formula="of:=SUM([.J56:.J59])" table:style-name="ce564">
            <text:p>-1.379.446,5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60">
            <text:p>CAIXA LÍQUIDO GERADO NAS ATIVIDADES DE FINANCIAMENTO</text:p>
          </table:table-cell>
          <table:table-cell table:style-name="ce629"/>
          <table:table-cell office:value-type="float" office:value="-1379446.5" table:formula="of:=SUM([.C57:.C59])" table:style-name="ce548">
            <text:p><text:s/>(1.379.446,50)</text:p>
          </table:table-cell>
          <table:table-cell table:style-name="ce168"/>
          <table:table-cell office:value-type="float" office:value="-1438286.17" table:formula="of:=SUM([.E57:.E59])" table:style-name="ce548">
            <text:p><text:s/>(1.438.286,17)</text:p>
          </table:table-cell>
          <table:table-cell table:number-columns-repeated="16379" table:style-name="ce6"/>
        </table:table-row>
        <table:table-row table:style-name="ro3">
          <table:table-cell table:style-name="ce165"/>
          <table:table-cell table:style-name="ce630"/>
          <table:table-cell table:number-columns-repeated="3" table:style-name="ce168"/>
          <table:table-cell table:number-columns-repeated="16379" table:style-name="ce6"/>
        </table:table-row>
        <table:table-row table:style-name="ro3">
          <table:table-cell table:style-name="ce165"/>
          <table:table-cell table:style-name="ce630"/>
          <table:table-cell table:style-name="ce131"/>
          <table:table-cell table:style-name="ce92"/>
          <table:table-cell table:style-name="ce131"/>
          <table:table-cell table:number-columns-repeated="16379" table:style-name="ce6"/>
        </table:table-row>
        <table:table-row table:style-name="ro3">
          <table:table-cell office:value-type="string" table:style-name="ce165">
            <text:p>AUMENTO/REDUÇÃO DAS DISPONIBILIDADES</text:p>
          </table:table-cell>
          <table:table-cell table:style-name="ce630"/>
          <table:table-cell office:value-type="float" office:value="13802561.260000004" table:formula="of:=[.C61]+[.C54]+[.C48]" table:style-name="ce169">
            <text:p><text:s/>13.802.561,26<text:s/></text:p>
          </table:table-cell>
          <table:table-cell table:style-name="ce569"/>
          <table:table-cell office:value-type="float" office:value="6408237.2499999944" table:formula="of:=[.E48]+[.E54]+[.E61]" table:style-name="ce169">
            <text:p><text:s/>6.408.237,25<text:s/></text:p>
          </table:table-cell>
          <table:table-cell table:number-columns-repeated="16379" table:style-name="ce6"/>
        </table:table-row>
        <table:table-row table:style-name="ro3">
          <table:table-cell table:style-name="ce360"/>
          <table:table-cell table:style-name="ce632"/>
          <table:table-cell table:style-name="ce366"/>
          <table:table-cell table:style-name="ce360"/>
          <table:table-cell table:style-name="ce366"/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office:value-type="string" table:style-name="ce165">
            <text:p>VARIAÇÃO DO CAPITAL CIRCULANTE LÍQUIDO</text:p>
          </table:table-cell>
          <table:table-cell table:style-name="ce630"/>
          <table:table-cell office:value-type="float" office:value="13802561.260000005" table:formula="of:=+[.C68]-[.C67]" table:style-name="ce570">
            <text:p><text:s/>13.802.561,26<text:s/></text:p>
          </table:table-cell>
          <table:table-cell table:style-name="ce360"/>
          <table:table-cell office:value-type="float" office:value="6408237.25" table:formula="of:=+[.E68]-[.E67]" table:style-name="ce570">
            <text:p><text:s/>6.408.237,25<text:s/></text:p>
          </table:table-cell>
          <table:table-cell table:number-columns-repeated="4" table:style-name="ce369"/>
          <table:table-cell office:value-type="float" office:value="0" table:formula="of:=[.C64]-[.C66]" table:style-name="ce568">
            <text:p><text:s/>-<text:s text:c="3"/>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67">
            <text:p><text:s text:c="2"/>Caixa e Equivalentes de Caixa no Início do Exercício</text:p>
          </table:table-cell>
          <table:table-cell table:style-name="ce631"/>
          <table:table-cell office:value-type="float" office:value="70710510.579999998" table:style-name="ce131">
            <text:p><text:s/>70.710.510,58<text:s/></text:p>
          </table:table-cell>
          <table:table-cell table:style-name="ce92"/>
          <table:table-cell office:value-type="float" office:value="64302273.329999998" table:style-name="ce131">
            <text:p><text:s/>64.302.273,33<text:s/></text:p>
          </table:table-cell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office:value-type="string" table:style-name="ce167">
            <text:p><text:s text:c="2"/>Caixa e Equivalentes de Caixa no Final do Exercício</text:p>
          </table:table-cell>
          <table:table-cell table:style-name="ce631"/>
          <table:table-cell office:value-type="float" office:value="84513071.840000004" table:style-name="ce131">
            <text:p><text:s/>84.513.071,84<text:s/></text:p>
          </table:table-cell>
          <table:table-cell table:style-name="ce327"/>
          <table:table-cell office:value-type="float" office:value="70710510.579999998" table:style-name="ce131">
            <text:p><text:s/>70.710.510,58<text:s/></text:p>
          </table:table-cell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table:style-name="ce92"/>
          <table:table-cell table:style-name="ce288"/>
          <table:table-cell table:style-name="ce131"/>
          <table:table-cell table:style-name="ce365"/>
          <table:table-cell table:style-name="ce131"/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office:value-type="string" table:style-name="ce329">
            <text:p>As notas explicativas integram as demonstrações contábeis</text:p>
          </table:table-cell>
          <table:table-cell table:style-name="ce633"/>
          <table:table-cell table:number-columns-repeated="3" table:style-name="ce172"/>
          <table:table-cell table:style-name="ce369"/>
          <table:table-cell table:style-name="ce376"/>
          <table:table-cell table:style-name="ce369"/>
          <table:table-cell table:number-columns-repeated="16376" table:style-name="ce6"/>
        </table:table-row>
        <table:table-row table:style-name="ro3">
          <table:table-cell table:style-name="ce92"/>
          <table:table-cell table:style-name="ce288"/>
          <table:table-cell table:style-name="ce164"/>
          <table:table-cell table:style-name="ce92"/>
          <table:table-cell table:style-name="ce164"/>
          <table:table-cell table:style-name="ce369"/>
          <table:table-cell table:style-name="ce376"/>
          <table:table-cell table:style-name="ce369"/>
          <table:table-cell table:number-columns-repeated="16376" table:style-name="ce6"/>
        </table:table-row>
        <table:table-row table:style-name="ro3">
          <table:table-cell office:value-type="string" table:style-name="ce92">
            <text:p>* Devem ser incluídos/excluídos todas as movimentações que não tenham impacto imediato no caixa.</text:p>
          </table:table-cell>
          <table:table-cell table:style-name="ce288"/>
          <table:table-cell table:style-name="ce164"/>
          <table:table-cell table:style-name="ce92"/>
          <table:table-cell table:style-name="ce164"/>
          <table:table-cell table:number-columns-repeated="3" table:style-name="ce369"/>
          <table:table-cell table:number-columns-repeated="16376" table:style-name="ce6"/>
        </table:table-row>
        <table:table-row table:number-rows-repeated="3" table:style-name="ro3">
          <table:table-cell table:style-name="ce92"/>
          <table:table-cell table:style-name="ce288"/>
          <table:table-cell table:style-name="ce162"/>
          <table:table-cell table:style-name="ce92"/>
          <table:table-cell table:style-name="ce162"/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table:style-name="ce1"/>
          <table:table-cell table:style-name="ce634"/>
          <table:table-cell table:number-columns-repeated="16382" table:style-name="ce1"/>
        </table:table-row>
        <table:table-row table:style-name="ro5">
          <table:table-cell office:value-type="string" office:string-value="Clésio da Cruz Barbosa" table:formula="of:=[BP.B133]" table:style-name="ce279">
            <text:p>Clésio da Cruz Barbosa</text:p>
          </table:table-cell>
          <table:table-cell table:number-columns-repeated="2" table:style-name="ce279"/>
          <table:table-cell office:value-type="string" office:string-value="Márcia Rodrigues de Paula" table:formula="of:=[BP.D133]" table:style-name="ce279">
            <text:p>Márcia Rodrigues de Paula</text:p>
          </table:table-cell>
          <table:table-cell table:style-name="ce586"/>
          <table:table-cell table:number-columns-repeated="2" table:style-name="ce1"/>
          <table:table-cell table:style-name="ce154"/>
          <table:table-cell table:number-columns-repeated="16376" table:style-name="ce1"/>
        </table:table-row>
        <table:table-row table:style-name="ro3">
          <table:table-cell office:value-type="string" office:string-value="Contador" table:formula="of:=[BP.B134]" table:style-name="ce279">
            <text:p>Contador</text:p>
          </table:table-cell>
          <table:table-cell table:number-columns-repeated="2" table:style-name="ce279"/>
          <table:table-cell office:value-type="string" office:string-value="Diretora Regional do SENAI - DR/TO" table:formula="of:=[BP.E134]" table:style-name="ce279">
            <text:p>Diretora Regional do SENAI - DR/TO</text:p>
          </table:table-cell>
          <table:table-cell table:style-name="ce170"/>
          <table:table-cell table:number-columns-repeated="2" table:style-name="ce1"/>
          <table:table-cell table:style-name="ce154"/>
          <table:table-cell table:number-columns-repeated="16376" table:style-name="ce1"/>
        </table:table-row>
        <table:table-row table:style-name="ro3">
          <table:table-cell office:value-type="string" office:string-value="CRC TO 005099/O-8" table:formula="of:=[BO.A93]" table:style-name="ce279">
            <text:p>CRC TO 005099/O-8</text:p>
          </table:table-cell>
          <table:table-cell table:number-columns-repeated="3" table:style-name="ce279"/>
          <table:table-cell table:style-name="ce116"/>
          <table:table-cell table:number-columns-repeated="2" table:style-name="ce74"/>
          <table:table-cell table:style-name="ce154"/>
          <table:table-cell table:number-columns-repeated="16376" table:style-name="ce1"/>
        </table:table-row>
        <table:table-row table:style-name="ro3">
          <table:table-cell table:style-name="ce1"/>
          <table:table-cell table:style-name="ce634"/>
          <table:table-cell table:number-columns-repeated="16382" table:style-name="ce1"/>
        </table:table-row>
        <table:table-row table:number-rows-repeated="301" table:style-name="ro3">
          <table:table-cell table:number-columns-repeated="16384"/>
        </table:table-row>
        <table:table-row table:number-rows-repeated="1048195" table:style-name="ro11">
          <table:table-cell table:number-columns-repeated="16384"/>
        </table:table-row>
        <table:named-expressions>
          <table:named-range table:name="Print_Area" table:cell-range-address="DFC.$A$1:DFC.$E$79" table:base-cell-address="DFC.$A$1"/>
          <table:named-range table:name="Print_Titles" table:cell-range-address="DFC.$A$1:DFC.$XFD$8" table:base-cell-address="DFC.$A$1"/>
        </table:named-expressions>
      </table:table>
      <table:table table:name="DFC_assinatura" table:style-name="ta7">
        <table:table-column table:style-name="co54" table:default-cell-style-name="ce3"/>
        <table:table-column table:style-name="co16" table:default-cell-style-name="ce25"/>
        <table:table-column table:style-name="co31" table:default-cell-style-name="ce3"/>
        <table:table-column table:style-name="co16" table:default-cell-style-name="ce25"/>
        <table:table-column table:style-name="co55" table:default-cell-style-name="ce3"/>
        <table:table-column table:style-name="co56" table:default-cell-style-name="ce3"/>
        <table:table-column table:style-name="co8" table:number-columns-repeated="3" table:default-cell-style-name="ce3"/>
        <table:table-column table:style-name="co40" table:default-cell-style-name="ce3"/>
        <table:table-column table:style-name="co8" table:number-columns-repeated="16374" table:default-cell-style-name="ce3"/>
        <table:table-row table:style-name="ro5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5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5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5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5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14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14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5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5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4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14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14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14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14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1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5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1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5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14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1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5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14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5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5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14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5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662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14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662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4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662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4">
          <table:table-cell table:number-columns-repeated="16384"/>
        </table:table-row>
      </table:table>
      <table:table table:name="DMPL" table:style-name="ta8">
        <table:table-column table:style-name="co57" table:default-cell-style-name="ce199"/>
        <table:table-column table:style-name="co58" table:default-cell-style-name="ce199"/>
        <table:table-column table:style-name="co59" table:default-cell-style-name="ce212"/>
        <table:table-column table:style-name="co60" table:default-cell-style-name="ce199"/>
        <table:table-column table:style-name="co61" table:default-cell-style-name="ce199" table:visibility="collapse"/>
        <table:table-column table:style-name="co14" table:default-cell-style-name="ce199"/>
        <table:table-column table:style-name="co62" table:default-cell-style-name="ce199"/>
        <table:table-column table:style-name="co31" table:default-cell-style-name="ce199"/>
        <table:table-column table:style-name="co63" table:default-cell-style-name="ce215"/>
        <table:table-column table:style-name="co5" table:default-cell-style-name="ce200"/>
        <table:table-column table:style-name="co8" table:number-columns-repeated="4" table:default-cell-style-name="ce200"/>
        <table:table-column table:style-name="co21" table:default-cell-style-name="ce200"/>
        <table:table-column table:style-name="co64" table:default-cell-style-name="ce200"/>
        <table:table-column table:style-name="co8" table:number-columns-repeated="16368" table:default-cell-style-name="ce200"/>
        <table:table-row table:style-name="ro15">
          <table:table-cell office:value-type="string" office:string-value="SERVIÇO NACIONAL DE APRENDIZAGEM INDUSTRIAL - SENAI/DR-TO " table:formula="of:=[BP.A1]" table:style-name="ce597">
            <text:p>SERVIÇO NACIONAL DE APRENDIZAGEM INDUSTRIAL - SENAI/DR-TO<text:s/></text:p>
          </table:table-cell>
          <table:table-cell table:number-columns-repeated="5" table:style-name="ce587"/>
          <table:table-cell table:number-columns-repeated="2" table:style-name="ce588"/>
          <table:table-cell table:style-name="ce589"/>
          <table:table-cell table:number-columns-repeated="16375" table:style-name="ce183"/>
        </table:table-row>
        <table:table-row table:style-name="ro7">
          <table:table-cell office:value-type="string" office:string-value="CNPJ: 03.777.465/0001-41" table:formula="of:=[BP.A2]" table:style-name="ce598">
            <text:p>CNPJ: 03.777.465/0001-41</text:p>
          </table:table-cell>
          <table:table-cell table:number-columns-repeated="5" table:style-name="ce590"/>
          <table:table-cell table:number-columns-repeated="3" table:style-name="ce495"/>
          <table:table-cell table:number-columns-repeated="16375" table:style-name="ce186"/>
        </table:table-row>
        <table:table-row table:style-name="ro7">
          <table:table-cell office:value-type="string" table:style-name="ce608">
            <text:p>DEMONSTRAÇÃO DAS MUTAÇÕES DO PATRIMÔNIO LÍQUIDO</text:p>
          </table:table-cell>
          <table:table-cell table:number-columns-repeated="2" table:style-name="ce609"/>
          <table:table-cell table:style-name="ce591"/>
          <table:table-cell office:value-type="string" table:style-name="ce370">
            <text:p>Ajuste Fonte</text:p>
          </table:table-cell>
          <table:table-cell table:style-name="ce591"/>
          <table:table-cell table:style-name="ce592"/>
          <table:table-cell table:style-name="ce593"/>
          <table:table-cell table:style-name="ce594"/>
          <table:table-cell table:number-columns-repeated="16375" table:style-name="ce191"/>
        </table:table-row>
        <table:table-row table:style-name="ro1">
          <table:table-cell office:value-type="string" office:string-value="Exercícios findos em 31 de dezembro de 2025 e 31 de dezembro 2024" table:formula="of:=[BP.A4]" table:style-name="ce599">
            <text:p>Exercícios findos em 31 de dezembro de 2025 e 31 de dezembro 2024</text:p>
          </table:table-cell>
          <table:table-cell table:number-columns-repeated="5" table:style-name="ce587"/>
          <table:table-cell table:number-columns-repeated="2" table:style-name="ce595"/>
          <table:table-cell table:style-name="ce589"/>
          <table:table-cell table:style-name="ce194"/>
          <table:table-cell table:number-columns-repeated="16374" table:style-name="ce183"/>
        </table:table-row>
        <table:table-row table:style-name="ro16">
          <table:table-cell office:value-type="string" table:style-name="ce596">
            <text:p>(Em Reais)</text:p>
          </table:table-cell>
          <table:table-cell table:number-columns-repeated="5" table:style-name="ce587"/>
          <table:table-cell table:number-columns-repeated="2" table:style-name="ce588"/>
          <table:table-cell table:style-name="ce589"/>
          <table:table-cell table:style-name="ce194"/>
          <table:table-cell table:style-name="ce183"/>
          <table:table-cell office:value-type="string" table:number-columns-spanned="9" table:number-rows-spanned="2" table:style-name="ce664">
            <text:p>MEMÓRIA DE CÁLCULO: VALORES SÃO ORIUNDOS DO SALDO DAS RÚBRICAS DO BALANCETE 2025, 2024 e 2023.</text:p>
          </table:table-cell>
          <table:covered-table-cell table:number-columns-repeated="8"/>
          <table:table-cell table:number-columns-repeated="16364" table:style-name="ce183"/>
        </table:table-row>
        <table:table-row table:style-name="ro1">
          <table:table-cell table:number-columns-repeated="2" table:style-name="ce197"/>
          <table:table-cell table:number-columns-repeated="7" table:style-name="ce198"/>
          <table:table-cell table:style-name="ce378"/>
          <table:table-cell table:style-name="ce201"/>
          <table:covered-table-cell/>
          <table:covered-table-cell table:number-columns-repeated="8"/>
          <table:table-cell table:number-columns-repeated="16364" table:style-name="ce201"/>
        </table:table-row>
        <table:table-row table:style-name="ro5">
          <table:table-cell table:number-columns-repeated="2" table:style-name="ce378"/>
          <table:table-cell table:number-columns-repeated="7" table:style-name="ce202"/>
          <table:table-cell table:style-name="ce200"/>
          <table:table-cell table:number-columns-repeated="16374" table:style-name="ce201"/>
        </table:table-row>
        <table:table-row table:style-name="ro17">
          <table:table-cell table:style-name="ce379"/>
          <table:table-cell office:value-type="string" table:style-name="ce635">
            <text:p>N.E.</text:p>
          </table:table-cell>
          <table:table-cell office:value-type="string" table:style-name="ce203">
            <text:p>Patrimônio Líquido</text:p>
          </table:table-cell>
          <table:table-cell table:style-name="ce380"/>
          <table:table-cell office:value-type="string" table:style-name="ce203">
            <text:p>Ajuste de Avaliação Patrimonial</text:p>
          </table:table-cell>
          <table:table-cell table:style-name="ce380"/>
          <table:table-cell office:value-type="string" table:style-name="ce203">
            <text:p>Resultado do Exercício</text:p>
          </table:table-cell>
          <table:table-cell table:style-name="ce380"/>
          <table:table-cell office:value-type="string" table:style-name="ce204">
            <text:p>Total</text:p>
          </table:table-cell>
          <table:table-cell table:number-columns-repeated="16375" table:style-name="ce205"/>
        </table:table-row>
        <table:table-row table:style-name="ro5">
          <table:table-cell table:style-name="ce209"/>
          <table:table-cell table:style-name="ce378"/>
          <table:table-cell table:number-columns-repeated="7" table:style-name="ce206"/>
          <table:table-cell table:style-name="ce200"/>
          <table:table-cell table:number-columns-repeated="16374" table:style-name="ce201"/>
        </table:table-row>
        <table:table-row table:style-name="ro1">
          <table:table-cell office:value-type="string" table:style-name="ce208">
            <text:p>Saldo em 31 de dezembro de 2023</text:p>
          </table:table-cell>
          <table:table-cell office:value-type="float" office:value="23" table:style-name="ce636">
            <text:p>23</text:p>
          </table:table-cell>
          <table:table-cell office:value-type="float" office:value="82018016.689999998" table:style-name="ce207">
            <text:p><text:s/>82.018.016,69<text:s/></text:p>
          </table:table-cell>
          <table:table-cell table:style-name="ce206"/>
          <table:table-cell office:value-type="float" office:value="0" table:style-name="ce207">
            <text:p><text:s/>-<text:s text:c="3"/></text:p>
          </table:table-cell>
          <table:table-cell table:style-name="ce206"/>
          <table:table-cell office:value-type="float" office:value="37396131.310000002" table:style-name="ce207">
            <text:p><text:s/>37.396.131,31<text:s/></text:p>
          </table:table-cell>
          <table:table-cell table:style-name="ce206"/>
          <table:table-cell office:value-type="float" office:value="119414148" table:formula="of:=[.C10]+[.G10]" table:style-name="ce207">
            <text:p><text:s/>119.414.148,00<text:s/></text:p>
          </table:table-cell>
          <table:table-cell table:style-name="ce200"/>
          <table:table-cell table:number-columns-repeated="16374" table:style-name="ce201"/>
        </table:table-row>
        <table:table-row table:style-name="ro1">
          <table:table-cell table:style-name="ce209"/>
          <table:table-cell table:style-name="ce378"/>
          <table:table-cell table:number-columns-repeated="6" table:style-name="ce206"/>
          <table:table-cell table:style-name="ce381"/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379">
            <text:p>Transferências</text:p>
          </table:table-cell>
          <table:table-cell table:style-name="ce378"/>
          <table:table-cell office:value-type="float" office:value="37396131.310000002" table:style-name="ce382">
            <text:p><text:s/>37.396.131,31<text:s/></text:p>
          </table:table-cell>
          <table:table-cell table:style-name="ce382"/>
          <table:table-cell office:value-type="float" office:value="0" table:style-name="ce382">
            <text:p><text:s/>-<text:s text:c="3"/></text:p>
          </table:table-cell>
          <table:table-cell table:style-name="ce382"/>
          <table:table-cell office:value-type="float" office:value="-37396131.310000002" table:formula="of:=-37396131.31" table:style-name="ce382">
            <text:p><text:s/>(37.396.131,31)</text:p>
          </table:table-cell>
          <table:table-cell table:style-name="ce210"/>
          <table:table-cell office:value-type="float" office:value="0" table:formula="of:=SUM([.C12:.H12])" table:style-name="ce382">
            <text:p><text:s/>-<text:s text:c="3"/></text:p>
          </table:table-cell>
          <table:table-cell table:style-name="ce200"/>
          <table:table-cell table:number-columns-repeated="16374" table:style-name="ce201"/>
        </table:table-row>
        <table:table-row table:style-name="ro3" table:visibility="collapse">
          <table:table-cell office:value-type="string" table:style-name="ce379">
            <text:p>Ajuste de Avaliação Patrimonial</text:p>
          </table:table-cell>
          <table:table-cell table:style-name="ce378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formula="of:=SUM([.C13:.H13])" table:style-name="ce382">
            <text:p><text:s/>-<text:s text:c="3"/></text:p>
          </table:table-cell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362">
            <text:p>Superávit do Exercício</text:p>
          </table:table-cell>
          <table:table-cell table:style-name="ce378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13918065.029999999" table:style-name="ce382">
            <text:p><text:s/>13.918.065,03<text:s/></text:p>
          </table:table-cell>
          <table:table-cell table:style-name="ce210"/>
          <table:table-cell office:value-type="float" office:value="13918065.029999999" table:formula="of:=SUM([.C14:.H14])" table:style-name="ce382">
            <text:p><text:s/>13.918.065,03<text:s/></text:p>
          </table:table-cell>
          <table:table-cell table:style-name="ce200"/>
          <table:table-cell table:number-columns-repeated="16374" table:style-name="ce201"/>
        </table:table-row>
        <table:table-row table:style-name="ro5">
          <table:table-cell table:style-name="ce209"/>
          <table:table-cell table:style-name="ce378"/>
          <table:table-cell table:number-columns-repeated="7" table:style-name="ce206"/>
          <table:table-cell table:style-name="ce200"/>
          <table:table-cell table:number-columns-repeated="16374" table:style-name="ce201"/>
        </table:table-row>
        <table:table-row table:style-name="ro1">
          <table:table-cell office:value-type="string" table:style-name="ce208">
            <text:p>Saldo em 31 de dezembro de 2024</text:p>
          </table:table-cell>
          <table:table-cell table:style-name="ce378"/>
          <table:table-cell office:value-type="float" office:value="119414148" table:formula="of:=SUM([.C10:.C15])" table:style-name="ce207">
            <text:p><text:s/>119.414.148,00<text:s/></text:p>
          </table:table-cell>
          <table:table-cell table:style-name="ce206"/>
          <table:table-cell office:value-type="float" office:value="0" table:formula="of:=SUM([.E10:.E15])" table:style-name="ce207">
            <text:p><text:s/>-<text:s text:c="3"/></text:p>
          </table:table-cell>
          <table:table-cell table:style-name="ce206"/>
          <table:table-cell office:value-type="float" office:value="13918065.029999999" table:formula="of:=SUM([.G10:.G15])" table:style-name="ce207">
            <text:p><text:s/>13.918.065,03<text:s/></text:p>
          </table:table-cell>
          <table:table-cell table:style-name="ce206"/>
          <table:table-cell office:value-type="float" office:value="133332213.03" table:formula="of:=SUM([.I10:.I15])" table:style-name="ce207">
            <text:p><text:s/>133.332.213,03<text:s/></text:p>
          </table:table-cell>
          <table:table-cell table:style-name="ce200"/>
          <table:table-cell table:number-columns-repeated="16374" table:style-name="ce201"/>
        </table:table-row>
        <table:table-row table:style-name="ro18">
          <table:table-cell table:style-name="ce209"/>
          <table:table-cell table:style-name="ce378"/>
          <table:table-cell table:number-columns-repeated="6" table:style-name="ce206"/>
          <table:table-cell table:style-name="ce381"/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379">
            <text:p>Transferências</text:p>
          </table:table-cell>
          <table:table-cell table:style-name="ce378"/>
          <table:table-cell office:value-type="float" office:value="13918065.029999999" table:style-name="ce382">
            <text:p><text:s/>13.918.065,03<text:s/></text:p>
          </table:table-cell>
          <table:table-cell table:style-name="ce382"/>
          <table:table-cell office:value-type="float" office:value="0" table:style-name="ce382">
            <text:p><text:s/>-<text:s text:c="3"/></text:p>
          </table:table-cell>
          <table:table-cell table:style-name="ce382"/>
          <table:table-cell office:value-type="float" office:value="-13918065.029999999" table:formula="of:=-13918065.03" table:style-name="ce382">
            <text:p><text:s/>(13.918.065,03)</text:p>
          </table:table-cell>
          <table:table-cell table:style-name="ce210"/>
          <table:table-cell office:value-type="float" office:value="0" table:formula="of:=SUM([.C18:.H18])" table:style-name="ce382">
            <text:p><text:s/>-<text:s text:c="3"/></text:p>
          </table:table-cell>
          <table:table-cell table:style-name="ce200"/>
          <table:table-cell table:number-columns-repeated="16374" table:style-name="ce201"/>
        </table:table-row>
        <table:table-row table:style-name="ro3" table:visibility="collapse">
          <table:table-cell office:value-type="string" table:style-name="ce379">
            <text:p>Ajuste de Avaliação Patrimonial</text:p>
          </table:table-cell>
          <table:table-cell table:style-name="ce378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formula="of:=SUM([.C19:.H19])" table:style-name="ce382">
            <text:p><text:s/>-<text:s text:c="3"/></text:p>
          </table:table-cell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362">
            <text:p>Superávit do Exercício</text:p>
          </table:table-cell>
          <table:table-cell table:style-name="ce378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15624018.810000001" table:style-name="ce382">
            <text:p><text:s/>15.624.018,81<text:s/></text:p>
          </table:table-cell>
          <table:table-cell table:style-name="ce210"/>
          <table:table-cell office:value-type="float" office:value="15624018.810000001" table:formula="of:=SUM([.C20:.H20])" table:style-name="ce382">
            <text:p><text:s/>15.624.018,81<text:s/></text:p>
          </table:table-cell>
          <table:table-cell table:style-name="ce200"/>
          <table:table-cell table:number-columns-repeated="4" table:style-name="ce201"/>
          <table:table-cell table:style-name="ce254"/>
          <table:table-cell table:number-columns-repeated="16369" table:style-name="ce201"/>
        </table:table-row>
        <table:table-row table:style-name="ro18">
          <table:table-cell table:style-name="ce209"/>
          <table:table-cell table:style-name="ce378"/>
          <table:table-cell table:number-columns-repeated="7" table:style-name="ce206"/>
          <table:table-cell table:style-name="ce200"/>
          <table:table-cell table:number-columns-repeated="4" table:style-name="ce201"/>
          <table:table-cell table:style-name="ce254"/>
          <table:table-cell table:number-columns-repeated="16369" table:style-name="ce201"/>
        </table:table-row>
        <table:table-row table:style-name="ro1">
          <table:table-cell office:value-type="string" table:style-name="ce208">
            <text:p>Saldo em 31 de dezembro de 2025</text:p>
          </table:table-cell>
          <table:table-cell table:style-name="ce378"/>
          <table:table-cell office:value-type="float" office:value="133332213.03" table:formula="of:=SUM([.C16:.C21])" table:style-name="ce207">
            <text:p><text:s/>133.332.213,03<text:s/></text:p>
          </table:table-cell>
          <table:table-cell table:style-name="ce206"/>
          <table:table-cell office:value-type="float" office:value="0" table:formula="of:=SUM([.E16:.E21])" table:style-name="ce207">
            <text:p><text:s/>-<text:s text:c="3"/></text:p>
          </table:table-cell>
          <table:table-cell table:style-name="ce206"/>
          <table:table-cell office:value-type="float" office:value="15624018.810000001" table:formula="of:=SUM([.G16:.G21])" table:style-name="ce207">
            <text:p><text:s/>15.624.018,81<text:s/></text:p>
          </table:table-cell>
          <table:table-cell table:style-name="ce206"/>
          <table:table-cell office:value-type="float" office:value="148956231.84" table:formula="of:=SUM([.I16:.I21])" table:style-name="ce207">
            <text:p><text:s/>148.956.231,84<text:s/></text:p>
          </table:table-cell>
          <table:table-cell table:style-name="ce200"/>
          <table:table-cell table:number-columns-repeated="4" table:style-name="ce201"/>
          <table:table-cell table:style-name="ce254"/>
          <table:table-cell table:number-columns-repeated="16369" table:style-name="ce201"/>
        </table:table-row>
        <table:table-row table:style-name="ro1">
          <table:table-cell table:style-name="ce209"/>
          <table:table-cell table:style-name="ce378"/>
          <table:table-cell table:style-name="ce253"/>
          <table:table-cell table:style-name="ce206"/>
          <table:table-cell table:style-name="ce253"/>
          <table:table-cell table:style-name="ce206"/>
          <table:table-cell table:style-name="ce253"/>
          <table:table-cell table:style-name="ce206"/>
          <table:table-cell table:style-name="ce253"/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211">
            <text:p>As notas explicativas integram as demonstrações contábeis.</text:p>
          </table:table-cell>
          <table:table-cell table:style-name="ce378"/>
          <table:table-cell table:style-name="ce383"/>
          <table:table-cell table:number-columns-repeated="5" table:style-name="ce378"/>
          <table:table-cell table:style-name="ce381"/>
          <table:table-cell table:style-name="ce200"/>
          <table:table-cell table:number-columns-repeated="16374" table:style-name="ce201"/>
        </table:table-row>
        <table:table-row table:number-rows-repeated="5" table:style-name="ro1">
          <table:table-cell table:style-name="ce213"/>
          <table:table-cell table:style-name="ce378"/>
          <table:table-cell table:style-name="ce384"/>
          <table:table-cell table:number-columns-repeated="5" table:style-name="ce378"/>
          <table:table-cell table:style-name="ce214"/>
          <table:table-cell table:style-name="ce200"/>
          <table:table-cell table:number-columns-repeated="5" table:style-name="ce201"/>
          <table:table-cell table:style-name="ce254"/>
          <table:table-cell table:number-columns-repeated="16368" table:style-name="ce201"/>
        </table:table-row>
        <table:table-row table:style-name="ro1">
          <table:table-cell table:style-name="ce213"/>
          <table:table-cell table:style-name="ce378"/>
          <table:table-cell table:style-name="ce383"/>
          <table:table-cell table:number-columns-repeated="5" table:style-name="ce378"/>
          <table:table-cell table:style-name="ce214"/>
          <table:table-cell table:style-name="ce200"/>
          <table:table-cell table:number-columns-repeated="5" table:style-name="ce201"/>
          <table:table-cell table:style-name="ce254"/>
          <table:table-cell table:number-columns-repeated="16368" table:style-name="ce201"/>
        </table:table-row>
        <table:table-row table:style-name="ro5">
          <table:table-cell table:number-columns-repeated="2" table:style-name="ce378"/>
          <table:table-cell table:style-name="ce383"/>
          <table:table-cell table:number-columns-repeated="5" table:style-name="ce378"/>
          <table:table-cell table:style-name="ce385"/>
          <table:table-cell table:number-columns-repeated="6" table:style-name="ce200"/>
          <table:table-cell table:style-name="ce245"/>
          <table:table-cell table:number-columns-repeated="16368"/>
        </table:table-row>
        <table:table-row table:style-name="ro1">
          <table:table-cell office:value-type="string" office:string-value="Clésio da Cruz Barbosa" table:formula="of:=[BP.B133]" table:style-name="ce42">
            <text:p>Clésio da Cruz Barbosa</text:p>
          </table:table-cell>
          <table:table-cell table:style-name="ce200"/>
          <table:table-cell table:style-name="ce1"/>
          <table:table-cell table:style-name="ce170"/>
          <table:table-cell table:style-name="ce378"/>
          <table:table-cell table:style-name="ce170"/>
          <table:table-cell office:value-type="string" office:string-value="Márcia Rodrigues de Paula" table:formula="of:=[BO.E91]" table:number-columns-spanned="3" table:number-rows-spanned="1" table:style-name="ce663">
            <text:p>Márcia Rodrigues de Paula</text:p>
          </table:table-cell>
          <table:covered-table-cell table:number-columns-repeated="2"/>
          <table:table-cell table:number-columns-repeated="16375" table:style-name="ce200"/>
        </table:table-row>
        <table:table-row table:style-name="ro1">
          <table:table-cell office:value-type="string" office:string-value="Contador" table:formula="of:=[BP.B134]" table:style-name="ce42">
            <text:p>Contador</text:p>
          </table:table-cell>
          <table:table-cell table:style-name="ce200"/>
          <table:table-cell table:style-name="ce1"/>
          <table:table-cell table:style-name="ce170"/>
          <table:table-cell table:style-name="ce378"/>
          <table:table-cell office:value-type="string" table:style-name="ce170">
            <text:p><text:s text:c="10"/>Nome do Cargo</text:p>
          </table:table-cell>
          <table:table-cell office:value-type="string" office:string-value="Diretora Regional do SENAI - DR/TO" table:formula="of:=[BO.E92]" table:number-columns-spanned="3" table:number-rows-spanned="1" table:style-name="ce663">
            <text:p>Diretora Regional do SENAI - DR/T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office:string-value="CRC TO 005099/O-8" table:formula="of:=[BP.B135]" table:style-name="ce42">
            <text:p>CRC TO 005099/O-8</text:p>
          </table:table-cell>
          <table:table-cell table:style-name="ce57"/>
          <table:table-cell table:style-name="ce74"/>
          <table:table-cell table:style-name="ce563"/>
          <table:table-cell table:number-columns-repeated="4" table:style-name="ce378"/>
          <table:table-cell table:style-name="ce385"/>
          <table:table-cell table:number-columns-repeated="16375"/>
        </table:table-row>
        <table:table-row table:style-name="ro1">
          <table:table-cell table:style-name="ce118"/>
          <table:table-cell table:number-columns-repeated="3" table:style-name="ce1"/>
          <table:table-cell table:number-columns-repeated="4" table:style-name="ce378"/>
          <table:table-cell table:style-name="ce385"/>
          <table:table-cell table:number-columns-repeated="1637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DMPL.$A$1:DMPL.$J$34" table:base-cell-address="DMPL.$A$1"/>
        </table:named-expressions>
      </table:table>
      <table:table table:name="DRA" table:style-name="ta9">
        <table:table-column table:style-name="co65" table:default-cell-style-name="ce242"/>
        <table:table-column table:style-name="co66" table:default-cell-style-name="ce242"/>
        <table:table-column table:style-name="co25" table:default-cell-style-name="ce242"/>
        <table:table-column table:style-name="co66" table:default-cell-style-name="ce242"/>
        <table:table-column table:style-name="co25" table:default-cell-style-name="ce242"/>
        <table:table-column table:style-name="co67" table:default-cell-style-name="ce242" table:visibility="collapse"/>
        <table:table-column table:style-name="co68" table:default-cell-style-name="ce242"/>
        <table:table-column table:style-name="co15" table:default-cell-style-name="ce242" table:visibility="collapse"/>
        <table:table-column table:style-name="co69" table:default-cell-style-name="ce242"/>
        <table:table-column table:style-name="co8" table:number-columns-repeated="3" table:default-cell-style-name="ce242" table:visibility="collapse"/>
        <table:table-column table:style-name="co70" table:default-cell-style-name="ce242" table:visibility="collapse"/>
        <table:table-column table:style-name="co71" table:default-cell-style-name="ce242"/>
        <table:table-column table:style-name="co8" table:number-columns-repeated="16370" table:default-cell-style-name="ce242"/>
        <table:table-row table:style-name="ro15">
          <table:table-cell office:value-type="string" table:style-name="ce179">
            <text:p>NOME DA ENTIDADE - SIGLA</text:p>
          </table:table-cell>
          <table:table-cell table:number-columns-repeated="5" table:style-name="ce180"/>
          <table:table-cell table:number-columns-repeated="2" table:style-name="ce181"/>
          <table:table-cell table:style-name="ce182"/>
          <table:table-cell table:number-columns-repeated="2" table:style-name="ce183"/>
          <table:table-cell table:style-name="ce184"/>
          <table:table-cell table:style-name="ce183"/>
          <table:table-cell table:style-name="ce185"/>
          <table:table-cell table:number-columns-repeated="16370" table:style-name="ce183"/>
        </table:table-row>
        <table:table-row table:style-name="ro13">
          <table:table-cell office:value-type="string" table:style-name="ce119">
            <text:p>CNPJ:</text:p>
          </table:table-cell>
          <table:table-cell table:number-columns-repeated="7" table:style-name="ce216"/>
          <table:table-cell table:number-columns-repeated="2" table:style-name="ce217"/>
          <table:table-cell table:number-columns-repeated="4" table:style-name="ce216"/>
          <table:table-cell table:number-columns-repeated="16370" table:style-name="ce218"/>
        </table:table-row>
        <table:table-row table:style-name="ro7">
          <table:table-cell office:value-type="string" table:style-name="ce361">
            <text:p>DEMONSTRAÇÃO DO RESULTADO ABRANGENTE</text:p>
          </table:table-cell>
          <table:table-cell office:value-type="string" table:style-name="ce370">
            <text:p>Ajuste Fonte</text:p>
          </table:table-cell>
          <table:table-cell table:number-columns-repeated="4" table:style-name="ce187"/>
          <table:table-cell table:style-name="ce188"/>
          <table:table-cell table:style-name="ce189"/>
          <table:table-cell table:style-name="ce190"/>
          <table:table-cell table:number-columns-repeated="4" table:style-name="ce191"/>
          <table:table-cell table:style-name="ce192"/>
          <table:table-cell table:number-columns-repeated="16370" table:style-name="ce191"/>
        </table:table-row>
        <table:table-row table:style-name="ro1">
          <table:table-cell office:value-type="string" table:style-name="ce117">
            <text:p>Exercícios findos em 31 de dezembro de 202X e 31 de dezembro 202(X-1)</text:p>
          </table:table-cell>
          <table:table-cell table:number-columns-repeated="5" table:style-name="ce180"/>
          <table:table-cell table:number-columns-repeated="2" table:style-name="ce193"/>
          <table:table-cell table:style-name="ce182"/>
          <table:table-cell table:style-name="ce194"/>
          <table:table-cell table:number-columns-repeated="3" table:style-name="ce183"/>
          <table:table-cell table:style-name="ce195"/>
          <table:table-cell table:number-columns-repeated="16370" table:style-name="ce183"/>
        </table:table-row>
        <table:table-row table:style-name="ro15">
          <table:table-cell office:value-type="string" table:style-name="ce196">
            <text:p>(Em Reais)</text:p>
          </table:table-cell>
          <table:table-cell table:number-columns-repeated="5" table:style-name="ce180"/>
          <table:table-cell table:number-columns-repeated="2" table:style-name="ce181"/>
          <table:table-cell table:style-name="ce182"/>
          <table:table-cell table:style-name="ce194"/>
          <table:table-cell table:number-columns-repeated="3" table:style-name="ce183"/>
          <table:table-cell table:style-name="ce195"/>
          <table:table-cell table:number-columns-repeated="16370" table:style-name="ce183"/>
        </table:table-row>
        <table:table-row table:style-name="ro15">
          <table:table-cell table:style-name="ce196"/>
          <table:table-cell table:number-columns-repeated="5" table:style-name="ce180"/>
          <table:table-cell table:number-columns-repeated="2" table:style-name="ce181"/>
          <table:table-cell table:style-name="ce182"/>
          <table:table-cell table:style-name="ce194"/>
          <table:table-cell table:number-columns-repeated="3" table:style-name="ce183"/>
          <table:table-cell table:style-name="ce195"/>
          <table:table-cell table:number-columns-repeated="16370" table:style-name="ce183"/>
        </table:table-row>
        <table:table-row table:style-name="ro11">
          <table:table-cell table:number-columns-repeated="16384" table:style-name="ce218"/>
        </table:table-row>
        <table:table-row table:style-name="ro5">
          <table:table-cell table:style-name="ce219"/>
          <table:table-cell office:value-type="string" table:style-name="ce120">
            <text:p>31/12/202X</text:p>
          </table:table-cell>
          <table:table-cell table:style-name="ce219"/>
          <table:table-cell office:value-type="string" table:style-name="ce256">
            <text:p>31/12/202(X-1)</text:p>
          </table:table-cell>
          <table:table-cell table:style-name="ce220"/>
          <table:table-cell office:value-type="float" office:value="2016" table:style-name="ce221">
            <text:p>2016</text:p>
          </table:table-cell>
          <table:table-cell table:style-name="ce222"/>
          <table:table-cell office:value-type="float" office:value="2015" table:style-name="ce221">
            <text:p>2015</text:p>
          </table:table-cell>
          <table:table-cell table:number-columns-repeated="16376" table:style-name="ce218"/>
        </table:table-row>
        <table:table-row table:style-name="ro5">
          <table:table-cell office:value-type="string" table:style-name="ce223">
            <text:p><text:s/></text:p>
          </table:table-cell>
          <table:table-cell table:number-columns-repeated="3" table:style-name="ce219"/>
          <table:table-cell table:number-columns-repeated="4" table:style-name="ce220"/>
          <table:table-cell table:number-columns-repeated="16376" table:style-name="ce218"/>
        </table:table-row>
        <table:table-row table:style-name="ro5">
          <table:table-cell office:value-type="string" table:style-name="ce371">
            <text:p>Superávit/Déficit Líquido do Exercício</text:p>
          </table:table-cell>
          <table:table-cell office:value-type="float" office:value="0" table:style-name="ce224">
            <text:p><text:s/>-<text:s/></text:p>
          </table:table-cell>
          <table:table-cell table:style-name="ce225"/>
          <table:table-cell office:value-type="float" office:value="0" table:style-name="ce226">
            <text:p><text:s/>-<text:s/></text:p>
          </table:table-cell>
          <table:table-cell table:style-name="ce220"/>
          <table:table-cell office:value-type="float" office:value="359645807.75" table:style-name="ce227">
            <text:p><text:s/>359.645.807,75<text:s/></text:p>
          </table:table-cell>
          <table:table-cell office:value-type="string" table:style-name="ce255">
            <text:p>Ajuste Nomenclautra</text:p>
          </table:table-cell>
          <table:table-cell office:value-type="float" office:value="-153564336.56000006" table:style-name="ce227">
            <text:p><text:s/>(153.564.336,56)</text:p>
          </table:table-cell>
          <table:table-cell table:number-columns-repeated="16376" table:style-name="ce218"/>
        </table:table-row>
        <table:table-row table:style-name="ro5">
          <table:table-cell table:style-name="ce223"/>
          <table:table-cell table:style-name="ce229"/>
          <table:table-cell table:style-name="ce219"/>
          <table:table-cell table:style-name="ce230"/>
          <table:table-cell table:style-name="ce220"/>
          <table:table-cell table:style-name="ce227"/>
          <table:table-cell table:style-name="ce228"/>
          <table:table-cell table:style-name="ce227"/>
          <table:table-cell table:number-columns-repeated="16376" table:style-name="ce218"/>
        </table:table-row>
        <table:table-row table:style-name="ro2">
          <table:table-cell office:value-type="string" table:style-name="ce223">
            <text:p>Outros componentes do Resultado Abrangente</text:p>
          </table:table-cell>
          <table:table-cell office:value-type="float" office:value="0" table:formula="of:=[.B13]+[.B18]" table:style-name="ce249">
            <text:p><text:s/>-<text:s/></text:p>
          </table:table-cell>
          <table:table-cell table:style-name="ce225"/>
          <table:table-cell office:value-type="float" office:value="0" table:formula="of:=[.D13]+[.D18]" table:style-name="ce250">
            <text:p><text:s/>-<text:s/></text:p>
          </table:table-cell>
          <table:table-cell table:style-name="ce220"/>
          <table:table-cell table:number-columns-repeated="3" table:style-name="ce228"/>
          <table:table-cell table:number-columns-repeated="16376" table:style-name="ce231"/>
        </table:table-row>
        <table:table-row table:style-name="ro2">
          <table:table-cell office:value-type="string" table:style-name="ce330">
            <text:p>Ajustes de Exercícios Anteriores</text:p>
          </table:table-cell>
          <table:table-cell office:value-type="float" office:value="0" table:formula="of:=SUM([.B14:.B16])" table:style-name="ce249">
            <text:p><text:s/>-<text:s/></text:p>
          </table:table-cell>
          <table:table-cell table:style-name="ce225"/>
          <table:table-cell office:value-type="float" office:value="0" table:formula="of:=SUM([.D14:.D16])" table:style-name="ce250">
            <text:p><text:s/>-<text:s/></text:p>
          </table:table-cell>
          <table:table-cell table:style-name="ce220"/>
          <table:table-cell table:number-columns-repeated="3" table:style-name="ce228"/>
          <table:table-cell table:number-columns-repeated="16376" table:style-name="ce231"/>
        </table:table-row>
        <table:table-row table:style-name="ro2">
          <table:table-cell office:value-type="string" table:style-name="ce363">
            <text:p><text:s/>Detalhar os ajustes citando os grupos afetados no ajuste para mais ou para menos</text:p>
          </table:table-cell>
          <table:table-cell office:value-type="float" office:value="0" table:style-name="ce233">
            <text:p><text:s/>-<text:s/></text:p>
          </table:table-cell>
          <table:table-cell table:style-name="ce219"/>
          <table:table-cell office:value-type="float" office:value="0" table:style-name="ce234">
            <text:p><text:s/>-<text:s/></text:p>
          </table:table-cell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table:style-name="ce232">
            <draw:frame draw:z-index="1" draw:id="id0" draw:style-name="a3" draw:transform="translate(-5.72273in -1.18224in) rotate(-5.57841) translate(5.72273in 1.25519in)" draw:name="CaixaDeTexto 1" svg:width="11.44546in" svg:height="2.36449in">
              <draw:text-box>
                <text:p text:style-name="a2" text:class-names="" text:cond-style-name=""><text:span text:style-name="a0" text:class-names="">Não se aplica para o exercício de 2025 pois não houve ajuste no de exercícios anteriores</text:span><text:span text:style-name="a1" text:class-names=""/></text:p>
              </draw:text-box>
              <svg:title/>
              <svg:desc/>
            </draw:frame>
          </table:table-cell>
          <table:table-cell office:value-type="float" office:value="0" table:style-name="ce233">
            <text:p><text:s/>-<text:s/></text:p>
          </table:table-cell>
          <table:table-cell table:style-name="ce219"/>
          <table:table-cell office:value-type="float" office:value="0" table:style-name="ce234">
            <text:p><text:s/>-<text:s/></text:p>
          </table:table-cell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table:style-name="ce232"/>
          <table:table-cell office:value-type="float" office:value="0" table:style-name="ce233">
            <text:p><text:s/>-<text:s/></text:p>
          </table:table-cell>
          <table:table-cell table:style-name="ce219"/>
          <table:table-cell office:value-type="float" office:value="0" table:style-name="ce234">
            <text:p><text:s/>-<text:s/></text:p>
          </table:table-cell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table:style-name="ce232"/>
          <table:table-cell table:style-name="ce233"/>
          <table:table-cell table:style-name="ce219"/>
          <table:table-cell table:style-name="ce234"/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office:value-type="string" table:style-name="ce248">
            <text:p>Ajuste de Avaliação Patrimonial</text:p>
          </table:table-cell>
          <table:table-cell office:value-type="float" office:value="0" table:style-name="ce234">
            <text:p><text:s/>-<text:s/></text:p>
          </table:table-cell>
          <table:table-cell table:style-name="ce219"/>
          <table:table-cell office:value-type="float" office:value="0" table:style-name="ce234">
            <text:p><text:s/>-<text:s/></text:p>
          </table:table-cell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office:value-type="string" table:style-name="ce371">
            <text:p>TOTAL DO RESULTADO ABRANGENTE DO EXERCÍCIO</text:p>
          </table:table-cell>
          <table:table-cell office:value-type="float" office:value="0" table:formula="of:=[.B10]+[.B12]" table:style-name="ce237">
            <text:p><text:s/>-<text:s/></text:p>
          </table:table-cell>
          <table:table-cell table:style-name="ce219"/>
          <table:table-cell office:value-type="float" office:value="0" table:formula="of:=[.D10]+[.D12]" table:style-name="ce238">
            <text:p><text:s/>-<text:s/></text:p>
          </table:table-cell>
          <table:table-cell table:style-name="ce220"/>
          <table:table-cell office:value-type="float" office:value="359707891.57999998" table:style-name="ce239">
            <text:p><text:s/>359.707.891,58<text:s/></text:p>
          </table:table-cell>
          <table:table-cell office:value-type="string" table:style-name="ce370">
            <text:p>Ajuste Fonte</text:p>
          </table:table-cell>
          <table:table-cell office:value-type="float" office:value="-67629981.89000006" table:style-name="ce239">
            <text:p><text:s/>(67.629.981,89)</text:p>
          </table:table-cell>
          <table:table-cell table:number-columns-repeated="16376" table:style-name="ce231"/>
        </table:table-row>
        <table:table-row table:style-name="ro2">
          <table:table-cell office:value-type="string" table:style-name="ce211">
            <text:p>As notas explicativas integram as demonstrações contábeis.</text:p>
          </table:table-cell>
          <table:table-cell table:number-columns-repeated="4" table:style-name="ce240"/>
          <table:table-cell table:number-columns-repeated="3" table:style-name="ce241"/>
          <table:table-cell table:number-columns-repeated="16376" table:style-name="ce242"/>
        </table:table-row>
        <table:table-row table:style-name="ro5">
          <table:table-cell table:number-columns-repeated="3" table:style-name="ce240"/>
          <table:table-cell table:style-name="ce214"/>
          <table:table-cell table:style-name="ce240"/>
          <table:table-cell table:number-columns-repeated="3" table:style-name="ce241"/>
          <table:table-cell table:style-name="ce243"/>
          <table:table-cell table:number-columns-repeated="16375"/>
        </table:table-row>
        <table:table-row table:style-name="ro14">
          <table:table-cell table:number-columns-repeated="5" table:style-name="ce240"/>
          <table:table-cell table:number-columns-repeated="3" table:style-name="ce241"/>
          <table:table-cell table:number-columns-repeated="16376" table:style-name="ce242"/>
        </table:table-row>
        <table:table-row table:style-name="ro11">
          <table:table-cell table:number-columns-repeated="16384" table:style-name="ce244"/>
        </table:table-row>
        <table:table-row table:style-name="ro5">
          <table:table-cell office:value-type="string" table:style-name="ce118">
            <text:p><text:s text:c="22"/>Nome do Contador Responsável</text:p>
          </table:table-cell>
          <table:table-cell office:value-type="string" table:style-name="ce170">
            <text:p>Nome do Responsável Legal</text:p>
          </table:table-cell>
          <table:table-cell table:number-columns-repeated="16382" table:style-name="ce244"/>
        </table:table-row>
        <table:table-row table:style-name="ro5">
          <table:table-cell office:value-type="string" table:style-name="ce118">
            <text:p><text:s text:c="34"/>Nome do Cargo</text:p>
          </table:table-cell>
          <table:table-cell office:value-type="string" table:style-name="ce170">
            <text:p><text:s text:c="10"/>Nome do Cargo</text:p>
          </table:table-cell>
          <table:table-cell table:number-columns-repeated="16382" table:style-name="ce242"/>
        </table:table-row>
        <table:table-row table:style-name="ro5">
          <table:table-cell office:value-type="string" table:style-name="ce118">
            <text:p><text:s text:c="30"/>CRC/XX XXXXXX - X</text:p>
          </table:table-cell>
          <table:table-cell table:number-columns-repeated="16383" table:style-name="ce242"/>
        </table:table-row>
        <table:table-row table:number-rows-repeated="1048550" table:style-name="ro19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_" table:style-name="ta10">
        <table:table-column table:style-name="co72" table:default-cell-style-name="ce396"/>
        <table:table-column table:style-name="co73" table:default-cell-style-name="ce398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76" table:default-cell-style-name="ce396"/>
        <table:table-column table:style-name="co77" table:default-cell-style-name="ce396"/>
        <table:table-column table:style-name="co78" table:default-cell-style-name="ce396"/>
        <table:table-column table:style-name="co79" table:default-cell-style-name="ce396"/>
        <table:table-column table:style-name="co80" table:default-cell-style-name="ce396"/>
        <table:table-column table:style-name="co81" table:default-cell-style-name="ce396"/>
        <table:table-column table:style-name="co8" table:number-columns-repeated="2" table:default-cell-style-name="ce396"/>
        <table:table-column table:style-name="co82" table:default-cell-style-name="ce396"/>
        <table:table-column table:style-name="co8" table:number-columns-repeated="242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5" table:default-cell-style-name="ce396"/>
        <table:table-column table:style-name="co74" table:default-cell-style-name="ce396"/>
        <table:table-column table:style-name="co8" table:default-cell-style-name="ce396"/>
        <table:table-column table:style-name="co77" table:default-cell-style-name="ce396"/>
        <table:table-column table:style-name="co8" table:number-columns-repeated="249" table:default-cell-style-name="ce396"/>
        <table:table-row table:style-name="ro13">
          <table:table-cell office:value-type="string" office:string-value="SERVIÇO NACIONAL DE APRENDIZAGEM INDUSTRIAL - SENAI/DR-TO " table:formula="of:=[BP.A1]" table:style-name="ce390">
            <text:p>SERVIÇO NACIONAL DE APRENDIZAGEM INDUSTRIAL - SENAI/DR-TO<text:s/></text:p>
          </table:table-cell>
          <table:table-cell table:style-name="ce391"/>
          <table:table-cell table:style-name="ce392"/>
          <table:table-cell table:style-name="ce393"/>
          <table:table-cell table:style-name="ce392"/>
          <table:table-cell table:style-name="ce394"/>
          <table:table-cell table:style-name="ce395"/>
          <table:table-cell table:number-columns-repeated="16377" table:style-name="ce396"/>
        </table:table-row>
        <table:table-row table:style-name="ro13">
          <table:table-cell office:value-type="string" office:string-value="CNPJ: 03.777.465/0001-41" table:formula="of:=[BP.A2]" table:style-name="ce397">
            <text:p>CNPJ: 03.777.465/0001-41</text:p>
          </table:table-cell>
          <table:table-cell table:style-name="ce398"/>
          <table:table-cell table:number-columns-repeated="3" table:style-name="ce396"/>
          <table:table-cell table:number-columns-repeated="2" table:style-name="ce399"/>
          <table:table-cell table:number-columns-repeated="16377" table:style-name="ce396"/>
        </table:table-row>
        <table:table-row table:style-name="ro1">
          <table:table-cell office:value-type="string" table:number-columns-spanned="5" table:number-rows-spanned="1" table:style-name="ce665">
            <text:p>DEMONSTRAÇÃO DO RESULTADO DO EXERCÍCIO</text:p>
          </table:table-cell>
          <table:covered-table-cell table:number-columns-repeated="4"/>
          <table:table-cell table:number-columns-repeated="2" table:style-name="ce400"/>
          <table:table-cell table:number-columns-repeated="16377" table:style-name="ce396"/>
        </table:table-row>
        <table:table-row table:style-name="ro1">
          <table:table-cell office:value-type="string" office:string-value="Exercícios findos em 31 de dezembro de 2025 e 31 de dezembro 2024" table:formula="of:=[BP.A4]" table:style-name="ce401">
            <text:p>Exercícios findos em 31 de dezembro de 2025 e 31 de dezembro 2024</text:p>
          </table:table-cell>
          <table:table-cell table:style-name="ce391"/>
          <table:table-cell table:style-name="ce392"/>
          <table:table-cell table:style-name="ce393"/>
          <table:table-cell table:style-name="ce392"/>
          <table:table-cell table:style-name="ce394"/>
          <table:table-cell table:style-name="ce402"/>
          <table:table-cell table:number-columns-repeated="16377" table:style-name="ce396"/>
        </table:table-row>
        <table:table-row table:style-name="ro3">
          <table:table-cell office:value-type="string" table:style-name="ce403">
            <text:p>(Em Reais)</text:p>
          </table:table-cell>
          <table:table-cell table:style-name="ce391"/>
          <table:table-cell table:style-name="ce392"/>
          <table:table-cell table:style-name="ce393"/>
          <table:table-cell table:style-name="ce392"/>
          <table:table-cell office:value-type="string" table:number-columns-spanned="10" table:number-rows-spanned="1" table:style-name="ce666">
            <text:p>MEMÓRIA DE CÁLCULO: VALORES SÃO ORIUNDOS DO SALDO DAS RÚBRICAS DO BALANCETE 2025 E 2024.</text:p>
          </table:table-cell>
          <table:covered-table-cell table:number-columns-repeated="9"/>
          <table:table-cell table:number-columns-repeated="16369"/>
        </table:table-row>
        <table:table-row table:style-name="ro5">
          <table:table-cell table:style-name="ce394"/>
          <table:table-cell table:style-name="ce404"/>
          <table:table-cell table:style-name="ce396"/>
          <table:table-cell table:style-name="ce394"/>
          <table:table-cell table:style-name="ce396"/>
          <table:table-cell table:number-columns-repeated="9" table:style-name="ce558"/>
          <table:table-cell table:number-columns-repeated="16370" table:style-name="ce396"/>
        </table:table-row>
        <table:table-row table:style-name="ro5">
          <table:table-cell table:style-name="ce392"/>
          <table:table-cell table:style-name="ce405"/>
          <table:table-cell office:value-type="date" office:date-value="2025-12-31T00:00:00" table:style-name="ce406">
            <text:p>31/12/2025</text:p>
          </table:table-cell>
          <table:table-cell table:style-name="ce407"/>
          <table:table-cell office:value-type="date" office:date-value="2024-12-31T00:00:00" table:style-name="ce406">
            <text:p>31/12/2024</text:p>
          </table:table-cell>
          <table:table-cell table:number-columns-repeated="2" table:style-name="ce408"/>
          <table:table-cell table:number-columns-repeated="16377" table:style-name="ce396"/>
        </table:table-row>
        <table:table-row table:style-name="ro5">
          <table:table-cell table:style-name="ce392"/>
          <table:table-cell table:style-name="ce405"/>
          <table:table-cell table:style-name="ce409"/>
          <table:table-cell table:style-name="ce407"/>
          <table:table-cell table:style-name="ce409"/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410">
            <text:p>Receitas</text:p>
          </table:table-cell>
          <table:table-cell table:style-name="ce411"/>
          <table:table-cell office:value-type="float" office:value="59947550.07" table:formula="of:=[.C10]+[.C15]" table:style-name="ce412">
            <text:p><text:s/>59.947.550,07<text:s/></text:p>
          </table:table-cell>
          <table:table-cell table:style-name="ce413"/>
          <table:table-cell office:value-type="float" office:value="51950645.379999995" table:formula="of:=[.E10]+[.E15]" table:style-name="ce412">
            <text:p><text:s/>51.950.645,38<text:s/></text:p>
          </table:table-cell>
          <table:table-cell table:style-name="ce414"/>
          <table:table-cell table:style-name="ce407"/>
          <table:table-cell table:number-columns-repeated="16377" table:style-name="ce396"/>
        </table:table-row>
        <table:table-row table:style-name="ro5">
          <table:table-cell office:value-type="string" table:style-name="ce392">
            <text:p>Receitas Correntes</text:p>
          </table:table-cell>
          <table:table-cell table:style-name="ce415"/>
          <table:table-cell office:value-type="float" office:value="54735611.130000003" table:formula="of:=SUM([.C11:.C13])" table:style-name="ce412">
            <text:p><text:s/>54.735.611,13<text:s/></text:p>
          </table:table-cell>
          <table:table-cell table:style-name="ce413"/>
          <table:table-cell office:value-type="float" office:value="47992399.349999994" table:formula="of:=SUM([.E11:.E13])" table:style-name="ce412">
            <text:p><text:s/>47.992.399,35<text:s/></text:p>
          </table:table-cell>
          <table:table-cell table:style-name="ce414"/>
          <table:table-cell table:style-name="ce407"/>
          <table:table-cell table:number-columns-repeated="16377" table:style-name="ce396"/>
        </table:table-row>
        <table:table-row table:style-name="ro5">
          <table:table-cell office:value-type="string" table:style-name="ce416">
            <text:p><text:s text:c="4"/>Receitas Contribuições</text:p>
          </table:table-cell>
          <table:table-cell table:style-name="ce417"/>
          <table:table-cell office:value-type="float" office:value="9489624.6500000004" table:style-name="ce483">
            <text:p><text:s/>9.489.624,65<text:s/></text:p>
          </table:table-cell>
          <table:table-cell table:style-name="ce413"/>
          <table:table-cell office:value-type="float" office:value="8823979.2899999991" table:style-name="ce483">
            <text:p><text:s/>8.823.979,29<text:s/></text:p>
          </table:table-cell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416">
            <text:p><text:s text:c="4"/>Receitas de Serviços</text:p>
          </table:table-cell>
          <table:table-cell table:style-name="ce417"/>
          <table:table-cell office:value-type="float" office:value="8213705.6299999999" table:style-name="ce483">
            <text:p><text:s/>8.213.705,63<text:s/></text:p>
          </table:table-cell>
          <table:table-cell table:style-name="ce413"/>
          <table:table-cell office:value-type="float" office:value="5754911.9100000001" table:style-name="ce483">
            <text:p><text:s/>5.754.911,91<text:s/></text:p>
          </table:table-cell>
          <table:table-cell table:number-columns-repeated="2" table:style-name="ce407"/>
          <table:table-cell table:style-name="ce419"/>
          <table:table-cell table:number-columns-repeated="16376" table:style-name="ce396"/>
        </table:table-row>
        <table:table-row table:style-name="ro5">
          <table:table-cell office:value-type="string" table:style-name="ce416">
            <text:p><text:s text:c="4"/>Outras Receitas Correntes</text:p>
          </table:table-cell>
          <table:table-cell table:style-name="ce417"/>
          <table:table-cell office:value-type="float" office:value="37032280.850000001" table:formula="of:=85640.41+33406110.23+244147.43+3296382.78" table:style-name="ce418">
            <text:p><text:s/>37.032.280,85<text:s/></text:p>
          </table:table-cell>
          <table:table-cell table:style-name="ce413"/>
          <table:table-cell office:value-type="float" office:value="33413508.149999999" table:style-name="ce418">
            <text:p><text:s/>33.413.508,15<text:s/></text:p>
          </table:table-cell>
          <table:table-cell office:value-type="string" table:style-name="ce581">
            <text:p>OUTRAS RECEITAS</text:p>
          </table:table-cell>
          <table:table-cell office:value-type="float" office:value="85640.41" table:style-name="ce581">
            <text:p>85.640,41</text:p>
          </table:table-cell>
          <table:table-cell office:value-type="string" table:style-name="ce581">
            <text:p>SUBVENCOES E AUX/REGULAM/REGIMENTAIS</text:p>
          </table:table-cell>
          <table:table-cell office:value-type="float" office:value="33406110.23" table:style-name="ce581">
            <text:p>33.406.110,23</text:p>
          </table:table-cell>
          <table:table-cell office:value-type="string" table:style-name="ce581">
            <text:p>CONVENIOS</text:p>
          </table:table-cell>
          <table:table-cell office:value-type="float" office:value="244147.43" table:style-name="ce581">
            <text:p>244.147,43</text:p>
          </table:table-cell>
          <table:table-cell office:value-type="string" table:style-name="ce581">
            <text:p>AUXILIOS FINANCEIROS</text:p>
          </table:table-cell>
          <table:table-cell table:style-name="ce396"/>
          <table:table-cell office:value-type="float" office:value="3296382.78" table:style-name="ce581">
            <text:p>3.296.382,78</text:p>
          </table:table-cell>
          <table:table-cell table:number-columns-repeated="16370" table:style-name="ce396"/>
        </table:table-row>
        <table:table-row table:style-name="ro5">
          <table:table-cell table:style-name="ce407"/>
          <table:table-cell table:style-name="ce411"/>
          <table:table-cell table:number-columns-repeated="3" table:style-name="ce413"/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392">
            <text:p>Receitas de Capital</text:p>
          </table:table-cell>
          <table:table-cell table:style-name="ce411"/>
          <table:table-cell office:value-type="float" office:value="5211938.9399999995" table:formula="of:=SUM([.C16:.C17])" table:style-name="ce412">
            <text:p><text:s/>5.211.938,94<text:s/></text:p>
          </table:table-cell>
          <table:table-cell table:style-name="ce413"/>
          <table:table-cell office:value-type="float" office:value="3958246.0300000003" table:formula="of:=SUM([.E16:.E17])" table:style-name="ce412">
            <text:p><text:s/>3.958.246,03<text:s/></text:p>
          </table:table-cell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407">
            <text:p><text:s text:c="4"/>Alienação de Bens</text:p>
          </table:table-cell>
          <table:table-cell table:style-name="ce411"/>
          <table:table-cell office:value-type="float" office:value="3750000" table:style-name="ce413">
            <text:p><text:s/>3.750.000,00<text:s/></text:p>
          </table:table-cell>
          <table:table-cell table:style-name="ce413"/>
          <table:table-cell office:value-type="float" office:value="2435000" table:style-name="ce413">
            <text:p><text:s/>2.435.000,00<text:s/></text:p>
          </table:table-cell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420">
            <text:p><text:s text:c="4"/>Subvenções e Auxílios</text:p>
          </table:table-cell>
          <table:table-cell table:style-name="ce421"/>
          <table:table-cell office:value-type="float" office:value="1461938.94" table:style-name="ce418">
            <text:p><text:s/>1.461.938,94<text:s/></text:p>
          </table:table-cell>
          <table:table-cell table:style-name="ce413"/>
          <table:table-cell office:value-type="float" office:value="1523246.03" table:style-name="ce418">
            <text:p><text:s/>1.523.246,03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07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Despesas</text:p>
          </table:table-cell>
          <table:table-cell table:style-name="ce411"/>
          <table:table-cell office:value-type="float" office:value="-60078484.990000002" table:formula="of:=[.C20]+[.C33]" table:style-name="ce423">
            <text:p><text:s/>(60.078.484,99)</text:p>
          </table:table-cell>
          <table:table-cell table:style-name="ce424"/>
          <table:table-cell office:value-type="float" office:value="-48351655.890000001" table:formula="of:=[.E20]+[.E33]" table:style-name="ce423">
            <text:p><text:s/>(48.351.655,89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<text:s text:c="7"/>Despesas Correntes</text:p>
          </table:table-cell>
          <table:table-cell table:style-name="ce411"/>
          <table:table-cell office:value-type="float" office:value="-42491929.25" table:formula="of:=SUM([.C21:.C31])" table:style-name="ce425">
            <text:p><text:s/>(42.491.929,25)</text:p>
          </table:table-cell>
          <table:table-cell table:style-name="ce413"/>
          <table:table-cell office:value-type="float" office:value="-37266341.810000002" table:formula="of:=SUM([.E21:.E31])" table:style-name="ce425">
            <text:p><text:s/>(37.266.341,81)</text:p>
          </table:table-cell>
          <table:table-cell table:style-name="ce414"/>
          <table:table-cell table:style-name="ce407"/>
          <table:table-cell table:number-columns-repeated="16377"/>
        </table:table-row>
        <table:table-row table:style-name="ro5">
          <table:table-cell office:value-type="string" table:style-name="ce426">
            <text:p><text:s text:c="9"/>Pessoal e Encargos</text:p>
          </table:table-cell>
          <table:table-cell table:style-name="ce411"/>
          <table:table-cell office:value-type="float" office:value="-24859542.899999999" table:formula="of:=-24859542.9" table:style-name="ce427">
            <text:p><text:s/>(24.859.542,90)</text:p>
          </table:table-cell>
          <table:table-cell table:style-name="ce413"/>
          <table:table-cell office:value-type="float" office:value="-23796661.650000002" table:style-name="ce422">
            <text:p><text:s/>(23.796.661,65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6">
            <text:p><text:s text:c="9"/>Ocupação e Utilidades</text:p>
          </table:table-cell>
          <table:table-cell table:style-name="ce411"/>
          <table:table-cell office:value-type="float" office:value="-1564176.34" table:formula="of:=-1564176.34" table:style-name="ce427">
            <text:p><text:s/>(1.564.176,34)</text:p>
          </table:table-cell>
          <table:table-cell table:style-name="ce413"/>
          <table:table-cell office:value-type="float" office:value="-1569072.27" table:style-name="ce428">
            <text:p><text:s/>(1.569.072,27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6">
            <text:p><text:s text:c="9"/>Materiais</text:p>
          </table:table-cell>
          <table:table-cell table:style-name="ce411"/>
          <table:table-cell office:value-type="float" office:value="-3494943.4" table:formula="of:=-3494943.4" table:style-name="ce427">
            <text:p><text:s/>(3.494.943,40)</text:p>
          </table:table-cell>
          <table:table-cell table:style-name="ce413"/>
          <table:table-cell office:value-type="float" office:value="-2363004.5299999998" table:style-name="ce422">
            <text:p><text:s/>(2.363.004,53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Transportes e Viagens</text:p>
          </table:table-cell>
          <table:table-cell table:style-name="ce421"/>
          <table:table-cell office:value-type="float" office:value="-1026111.79" table:formula="of:=-1026111.79" table:style-name="ce427">
            <text:p><text:s/>(1.026.111,79)</text:p>
          </table:table-cell>
          <table:table-cell table:style-name="ce413"/>
          <table:table-cell office:value-type="float" office:value="-833180.87" table:style-name="ce422">
            <text:p><text:s/>(833.180,87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Material de Distribuição Gratuita</text:p>
          </table:table-cell>
          <table:table-cell table:style-name="ce421"/>
          <table:table-cell office:value-type="float" office:value="-195329.76" table:formula="of:=-195329.76" table:style-name="ce427">
            <text:p><text:s/>(195.329,76)</text:p>
          </table:table-cell>
          <table:table-cell table:style-name="ce413"/>
          <table:table-cell office:value-type="float" office:value="-211108.79" table:style-name="ce422">
            <text:p><text:s/>(211.108,79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Serviços de Terceiros</text:p>
          </table:table-cell>
          <table:table-cell table:style-name="ce421"/>
          <table:table-cell office:value-type="float" office:value="-9972233.5299999993" table:formula="of:=-9972233.53" table:style-name="ce427">
            <text:p><text:s/>(9.972.233,53)</text:p>
          </table:table-cell>
          <table:table-cell table:style-name="ce413"/>
          <table:table-cell office:value-type="float" office:value="-7301455.6699999999" table:style-name="ce422">
            <text:p><text:s/>(7.301.455,67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Impostos, Taxas e Contribuições</text:p>
          </table:table-cell>
          <table:table-cell table:style-name="ce421"/>
          <table:table-cell office:value-type="float" office:value="-62252.18" table:formula="of:=-62252.18" table:style-name="ce427">
            <text:p><text:s/>(62.252,18)</text:p>
          </table:table-cell>
          <table:table-cell table:style-name="ce413"/>
          <table:table-cell office:value-type="float" office:value="-61545.4" table:style-name="ce422">
            <text:p><text:s/>(61.545,40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Despesas Diversas</text:p>
          </table:table-cell>
          <table:table-cell table:style-name="ce421"/>
          <table:table-cell office:value-type="float" office:value="-586112.27" table:formula="of:=-586112.27" table:style-name="ce427">
            <text:p><text:s/>(586.112,27)</text:p>
          </table:table-cell>
          <table:table-cell table:style-name="ce413"/>
          <table:table-cell office:value-type="float" office:value="-590196.74" table:style-name="ce422">
            <text:p><text:s/>(590.196,74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Contrib./Transferências Regulamentares</text:p>
          </table:table-cell>
          <table:table-cell table:style-name="ce421"/>
          <table:table-cell office:value-type="float" office:value="-598342.07999999996" table:formula="of:=-598342.08" table:style-name="ce427">
            <text:p><text:s/>(598.342,08)</text:p>
          </table:table-cell>
          <table:table-cell table:style-name="ce413"/>
          <table:table-cell office:value-type="float" office:value="-522215.89" table:style-name="ce422">
            <text:p><text:s/>(522.215,89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Despesas de Convênios<text:s text:c="2"/></text:p>
          </table:table-cell>
          <table:table-cell table:style-name="ce421"/>
          <table:table-cell office:value-type="float" office:value="-14400" table:formula="of:=-14400" table:style-name="ce427">
            <text:p><text:s/>(14.400,00)</text:p>
          </table:table-cell>
          <table:table-cell table:style-name="ce413"/>
          <table:table-cell office:value-type="float" office:value="-14400" table:style-name="ce422">
            <text:p><text:s/>(14.400,00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Auxílios a Terceiros</text:p>
          </table:table-cell>
          <table:table-cell table:style-name="ce421"/>
          <table:table-cell office:value-type="float" office:value="-118485" table:formula="of:=-118485" table:style-name="ce427">
            <text:p><text:s/>(118.485,00)</text:p>
          </table:table-cell>
          <table:table-cell table:style-name="ce413"/>
          <table:table-cell office:value-type="float" office:value="-3500" table:style-name="ce422">
            <text:p><text:s/>(3.500,00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07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Despesas de Capital</text:p>
          </table:table-cell>
          <table:table-cell table:style-name="ce411"/>
          <table:table-cell office:value-type="float" office:value="-17586555.740000002" table:formula="of:=SUM([.C34:.C36])" table:style-name="ce412">
            <text:p><text:s/>(17.586.555,74)</text:p>
          </table:table-cell>
          <table:table-cell table:style-name="ce413"/>
          <table:table-cell office:value-type="float" office:value="-11085314.08" table:formula="of:=SUM([.E34:.E36])" table:style-name="ce412">
            <text:p><text:s/>(11.085.314,08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9"/>Investimentos</text:p>
          </table:table-cell>
          <table:table-cell table:style-name="ce421"/>
          <table:table-cell office:value-type="float" office:value="-16070043.630000001" table:formula="of:=-16070043.63" table:style-name="ce427">
            <text:p><text:s/>(16.070.043,63)</text:p>
          </table:table-cell>
          <table:table-cell table:style-name="ce413"/>
          <table:table-cell office:value-type="float" office:value="-9593989" table:style-name="ce422">
            <text:p><text:s/>(9.593.989,00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9"/>Inversões Financeiras</text:p>
          </table:table-cell>
          <table:table-cell table:style-name="ce421"/>
          <table:table-cell office:value-type="float" office:value="-1433.21" table:formula="of:=-1433.21" table:style-name="ce427">
            <text:p><text:s/>(1.433,21)</text:p>
          </table:table-cell>
          <table:table-cell table:style-name="ce413"/>
          <table:table-cell office:value-type="float" office:value="-1173.52" table:style-name="ce422">
            <text:p><text:s/>(1.173,52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8"/>Amortizações</text:p>
          </table:table-cell>
          <table:table-cell table:style-name="ce411"/>
          <table:table-cell office:value-type="float" office:value="-1515078.9" table:formula="of:=-1515078.9" table:style-name="ce427">
            <text:p><text:s/>(1.515.078,90)</text:p>
          </table:table-cell>
          <table:table-cell table:style-name="ce413"/>
          <table:table-cell office:value-type="float" office:value="-1490151.56" table:style-name="ce422">
            <text:p><text:s/>(1.490.151,56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07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Resultado <text:s/>Antes das Receitas e Despesas Financeiras</text:p>
          </table:table-cell>
          <table:table-cell table:style-name="ce411"/>
          <table:table-cell office:value-type="float" office:value="-130934.92000000179" table:formula="of:=[.C9]+[.C19]" table:style-name="ce423">
            <text:p><text:s/>(130.934,92)</text:p>
          </table:table-cell>
          <table:table-cell table:style-name="ce424"/>
          <table:table-cell office:value-type="float" office:value="3598989.4899999946" table:formula="of:=[.E9]+[.E19]" table:style-name="ce423">
            <text:p><text:s/>3.598.989,49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07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Resultado Financeiro</text:p>
          </table:table-cell>
          <table:table-cell table:style-name="ce411"/>
          <table:table-cell office:value-type="float" office:value="9565447.6399999987" table:formula="of:=SUM([.C41:.C42])" table:style-name="ce412">
            <text:p><text:s/>9.565.447,64<text:s/></text:p>
          </table:table-cell>
          <table:table-cell table:style-name="ce413"/>
          <table:table-cell office:value-type="float" office:value="5435142.2999999998" table:formula="of:=SUM([.E41:.E42])" table:style-name="ce412">
            <text:p><text:s/>5.435.142,30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8"/>Receitas Financeiras</text:p>
          </table:table-cell>
          <table:table-cell table:style-name="ce421"/>
          <table:table-cell office:value-type="float" office:value="10485070.869999999" table:style-name="ce418">
            <text:p><text:s/>10.485.070,87<text:s/></text:p>
          </table:table-cell>
          <table:table-cell table:style-name="ce413"/>
          <table:table-cell office:value-type="float" office:value="6608173.4299999997" table:style-name="ce418">
            <text:p><text:s/>6.608.173,43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8"/>Despesas Financeiras</text:p>
          </table:table-cell>
          <table:table-cell table:style-name="ce421"/>
          <table:table-cell office:value-type="float" office:value="-919623.23" table:formula="of:=-919623.23" table:style-name="ce427">
            <text:p><text:s/>(919.623,23)</text:p>
          </table:table-cell>
          <table:table-cell table:style-name="ce413"/>
          <table:table-cell office:value-type="float" office:value="-1173031.1299999999" table:style-name="ce422">
            <text:p><text:s/>(1.173.031,13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392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Superávit Orçamentário</text:p>
          </table:table-cell>
          <table:table-cell table:style-name="ce411"/>
          <table:table-cell office:value-type="float" office:value="9434512.7199999969" table:formula="of:=[.C9]+[.C19]+[.C40]" table:style-name="ce412">
            <text:p><text:s/>9.434.512,72<text:s/></text:p>
          </table:table-cell>
          <table:table-cell table:style-name="ce413"/>
          <table:table-cell office:value-type="float" office:value="9034131.7899999954" table:formula="of:=[.E9]+[.E19]+[.E40]" table:style-name="ce412">
            <text:p><text:s/>9.034.131,79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392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7"/>Variações Patrimoniais Ativas</text:p>
          </table:table-cell>
          <table:table-cell table:style-name="ce421"/>
          <table:table-cell office:value-type="float" office:value="14427896.029999999" table:style-name="ce422">
            <text:p><text:s/>14.427.896,03<text:s/></text:p>
          </table:table-cell>
          <table:table-cell table:style-name="ce413"/>
          <table:table-cell office:value-type="float" office:value="12000231.93" table:style-name="ce422">
            <text:p><text:s/>12.000.231,93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7"/>Variações Patrimoniais Passivas</text:p>
          </table:table-cell>
          <table:table-cell table:style-name="ce421"/>
          <table:table-cell office:value-type="float" office:value="-8238389.9400000004" table:style-name="ce427">
            <text:p><text:s/>(8.238.389,94)</text:p>
          </table:table-cell>
          <table:table-cell table:style-name="ce413"/>
          <table:table-cell office:value-type="float" office:value="-7116298.6900000004" table:style-name="ce422">
            <text:p><text:s/>(7.116.298,69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20"/>
          <table:table-cell table:style-name="ce42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1">
          <table:table-cell office:value-type="string" office:string-value="Superávit do Exercício" table:formula="of:=IF([.C49]&lt;0;&quot;Déficit do Exercício&quot;;&quot;Superávit do Exercício&quot;)" table:style-name="ce392">
            <text:p>Superávit do Exercício</text:p>
          </table:table-cell>
          <table:table-cell table:style-name="ce411"/>
          <table:table-cell office:value-type="float" office:value="15624018.809999995" table:formula="of:=[.C44]+[.C46]+[.C47]" table:style-name="ce429">
            <text:p><text:s/>15.624.018,81<text:s/></text:p>
          </table:table-cell>
          <table:table-cell table:style-name="ce413"/>
          <table:table-cell office:value-type="float" office:value="13918065.029999994" table:formula="of:=[.E44]+[.E46]+[.E47]" table:style-name="ce429">
            <text:p><text:s/>13.918.065,03<text:s/></text:p>
          </table:table-cell>
          <table:table-cell table:style-name="ce414"/>
          <table:table-cell table:style-name="ce407"/>
          <table:table-cell table:number-columns-repeated="16377"/>
        </table:table-row>
        <table:table-row table:style-name="ro1">
          <table:table-cell office:value-type="string" table:style-name="ce403">
            <text:p>*As notas explicativas são parte integrante das demonstrações contábeis.</text:p>
          </table:table-cell>
          <table:table-cell table:style-name="ce430"/>
          <table:table-cell table:style-name="ce431"/>
          <table:table-cell table:style-name="ce413"/>
          <table:table-cell table:style-name="ce432"/>
          <table:table-cell table:style-name="ce407"/>
          <table:table-cell table:style-name="ce433"/>
          <table:table-cell table:number-columns-repeated="16377"/>
        </table:table-row>
        <table:table-row table:style-name="ro5">
          <table:table-cell table:style-name="ce407"/>
          <table:table-cell table:style-name="ce434"/>
          <table:table-cell table:style-name="ce435"/>
          <table:table-cell table:style-name="ce407"/>
          <table:table-cell table:style-name="ce435"/>
          <table:table-cell table:number-columns-repeated="2" table:style-name="ce407"/>
          <table:table-cell table:number-columns-repeated="16377"/>
        </table:table-row>
        <table:table-row table:style-name="ro2">
          <table:table-cell table:style-name="ce407"/>
          <table:table-cell table:style-name="ce434"/>
          <table:table-cell table:style-name="ce435"/>
          <table:table-cell table:style-name="ce407"/>
          <table:table-cell table:style-name="ce435"/>
          <table:table-cell table:number-columns-repeated="2" table:style-name="ce407"/>
          <table:table-cell table:number-columns-repeated="16377"/>
        </table:table-row>
        <table:table-row table:number-rows-repeated="2" table:style-name="ro5">
          <table:table-cell table:style-name="ce407"/>
          <table:table-cell table:style-name="ce434"/>
          <table:table-cell table:style-name="ce435"/>
          <table:table-cell table:style-name="ce407"/>
          <table:table-cell table:style-name="ce435"/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36"/>
          <table:table-cell table:style-name="ce437"/>
          <table:table-cell table:style-name="ce438"/>
          <table:table-cell table:style-name="ce396"/>
          <table:table-cell table:style-name="ce438"/>
          <table:table-cell table:number-columns-repeated="16379" table:style-name="ce396"/>
        </table:table-row>
        <table:table-row table:style-name="ro5">
          <table:table-cell table:style-name="ce439"/>
          <table:table-cell table:style-name="ce437"/>
          <table:table-cell table:style-name="ce438"/>
          <table:table-cell table:style-name="ce396"/>
          <table:table-cell table:style-name="ce438"/>
          <table:table-cell table:number-columns-repeated="16379" table:style-name="ce396"/>
        </table:table-row>
        <table:table-row table:style-name="ro5">
          <table:table-cell office:value-type="string" office:string-value="Clésio da Cruz Barbosa" table:formula="of:=['https://sistemafieto.sharepoint.com/PRESTAÇÃO DE CONTAS FINAL/SENAI-DR-TO/2021/Demonstrativos Contábeis SENAI - 2021.xls'#BP.B90]" table:style-name="ce440">
            <text:p>Clésio da Cruz Barbosa</text:p>
          </table:table-cell>
          <table:table-cell table:style-name="ce437"/>
          <table:table-cell table:style-name="ce396"/>
          <table:table-cell office:value-type="string" office:string-value="Márcia Rodrigues de Paula" table:formula="of:=['https://sistemafieto.sharepoint.com/PRESTAÇÃO DE CONTAS FINAL/SENAI-DR-TO/2020/Demonstrativos Contábeis SENAI - 2019 - Modelo.xls'#'BP1'.E88]" table:style-name="ce441">
            <text:p><text:s/>Márcia Rodrigues de Paula<text:s/></text:p>
          </table:table-cell>
          <table:table-cell table:style-name="ce441"/>
          <table:table-cell table:number-columns-repeated="16379" table:style-name="ce396"/>
        </table:table-row>
        <table:table-row table:style-name="ro5">
          <table:table-cell office:value-type="string" office:string-value="Contador" table:formula="of:=['https://sistemafieto.sharepoint.com/PRESTAÇÃO DE CONTAS FINAL/SENAI-DR-TO/2021/Demonstrativos Contábeis SENAI - 2021.xls'#BP.B91]" table:style-name="ce440">
            <text:p>Contador</text:p>
          </table:table-cell>
          <table:table-cell table:style-name="ce441"/>
          <table:table-cell table:style-name="ce396"/>
          <table:table-cell office:value-type="string" office:string-value="Diretora Regional do SENAI - DR/TO" table:formula="of:=['https://sistemafieto.sharepoint.com/PRESTAÇÃO DE CONTAS FINAL/SENAI-DR-TO/2020/Demonstrativos Contábeis SENAI - 2019 - Modelo.xls'#'BP1'.E89]" table:style-name="ce441">
            <text:p><text:s/>Diretora Regional do SENAI - DR/TO<text:s/></text:p>
          </table:table-cell>
          <table:table-cell table:style-name="ce441"/>
          <table:table-cell table:number-columns-repeated="16379" table:style-name="ce396"/>
        </table:table-row>
        <table:table-row table:style-name="ro5">
          <table:table-cell office:value-type="string" office:string-value="CRC TO 005099/O-8" table:formula="of:=['https://sistemafieto.sharepoint.com/PRESTAÇÃO DE CONTAS FINAL/SENAI-DR-TO/2021/Demonstrativos Contábeis SENAI - 2021.xls'#BP.B92]" table:style-name="ce440">
            <text:p>CRC TO 005099/O-8</text:p>
          </table:table-cell>
          <table:table-cell table:style-name="ce441"/>
          <table:table-cell table:style-name="ce396"/>
          <table:table-cell table:style-name="ce442"/>
          <table:table-cell table:number-columns-repeated="16380" table:style-name="ce396"/>
        </table:table-row>
        <table:table-row table:style-name="ro5">
          <table:table-cell table:number-columns-repeated="16384"/>
        </table:table-row>
        <table:table-row table:style-name="ro5">
          <table:table-cell table:style-name="ce396"/>
          <table:table-cell table:style-name="ce398"/>
          <table:table-cell table:style-name="ce439"/>
          <table:table-cell table:style-name="ce396"/>
          <table:table-cell table:style-name="ce439"/>
          <table:table-cell table:number-columns-repeated="16379" table:style-name="ce396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DRE_.$A$1:DRE_.$E$59" table:base-cell-address="DRE_.$A$1"/>
        </table:named-expressions>
      </table:table>
      <table:table table:name="INDICADORES_" table:style-name="ta11"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85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3" table:default-cell-style-name="ce446"/>
        <table:table-column table:style-name="co83" table:default-cell-style-name="ce446"/>
        <table:table-column table:style-name="co11" table:default-cell-style-name="ce446"/>
        <table:table-column table:style-name="co84" table:default-cell-style-name="ce446"/>
        <table:table-column table:style-name="co68" table:default-cell-style-name="ce446"/>
        <table:table-column table:style-name="co90" table:default-cell-style-name="ce446"/>
        <table:table-column table:style-name="co91" table:default-cell-style-name="ce446"/>
        <table:table-column table:style-name="co86" table:default-cell-style-name="ce446"/>
        <table:table-column table:style-name="co79" table:default-cell-style-name="ce446"/>
        <table:table-column table:style-name="co87" table:default-cell-style-name="ce446"/>
        <table:table-column table:style-name="co88" table:default-cell-style-name="ce446"/>
        <table:table-column table:style-name="co79" table:default-cell-style-name="ce446"/>
        <table:table-column table:style-name="co89" table:default-cell-style-name="ce446"/>
        <table:table-column table:style-name="co79" table:default-cell-style-name="ce446"/>
        <table:table-column table:style-name="co8" table:number-columns-repeated="244" table:default-cell-style-name="ce446"/>
        <table:table-row table:style-name="ro13">
          <table:table-cell office:value-type="string" office:string-value="SERVIÇO NACIONAL DE APRENDIZAGEM INDUSTRIAL - SENAI/DR-TO " table:formula="of:=[BP.A1]" table:style-name="ce443">
            <text:p>SERVIÇO NACIONAL DE APRENDIZAGEM INDUSTRIAL - SENAI/DR-TO<text:s/></text:p>
          </table:table-cell>
          <table:table-cell table:number-columns-repeated="2" table:style-name="ce444"/>
          <table:table-cell table:number-columns-repeated="2" table:style-name="ce445"/>
          <table:table-cell table:style-name="ce444"/>
          <table:table-cell table:number-columns-repeated="16378" table:style-name="ce446"/>
        </table:table-row>
        <table:table-row table:style-name="ro20" table:visibility="collapse">
          <table:table-cell office:value-type="string" table:number-columns-spanned="5" table:number-rows-spanned="1" table:style-name="ce667">
            <text:p>INDICADORES ECONÔMICOS</text:p>
          </table:table-cell>
          <table:covered-table-cell table:number-columns-repeated="4"/>
          <table:table-cell table:style-name="ce447"/>
          <table:table-cell table:number-columns-repeated="16378" table:style-name="ce446"/>
        </table:table-row>
        <table:table-row table:style-name="ro5">
          <table:table-cell office:value-type="string" office:string-value="CNPJ: 03.777.465/0001-41" table:formula="of:=[BP.A2]" table:style-name="ce448">
            <text:p>CNPJ: 03.777.465/0001-41</text:p>
          </table:table-cell>
          <table:table-cell table:number-columns-repeated="2" table:style-name="ce448"/>
          <table:table-cell table:number-columns-repeated="2" table:style-name="ce445"/>
          <table:table-cell table:style-name="ce448"/>
          <table:table-cell table:number-columns-repeated="16378" table:style-name="ce446"/>
        </table:table-row>
        <table:table-row table:style-name="ro1">
          <table:table-cell office:value-type="string" office:string-value="INDICADORES ECONÔMICOS" table:formula="of:=[.A2]" table:style-name="ce449">
            <text:p>INDICADORES ECONÔMICOS</text:p>
          </table:table-cell>
          <table:table-cell table:number-columns-repeated="2" table:style-name="ce450"/>
          <table:table-cell table:number-columns-repeated="2" table:style-name="ce445"/>
          <table:table-cell table:style-name="ce451"/>
          <table:table-cell table:number-columns-repeated="16378" table:style-name="ce446"/>
        </table:table-row>
        <table:table-row table:style-name="ro5">
          <table:table-cell office:value-type="string" office:string-value="Exercícios findos em 31 de dezembro de 2025 e 31 de dezembro 2024" table:formula="of:=[BP.A4]" table:style-name="ce452">
            <text:p>Exercícios findos em 31 de dezembro de 2025 e 31 de dezembro 2024</text:p>
          </table:table-cell>
          <table:table-cell table:number-columns-repeated="2" table:style-name="ce450"/>
          <table:table-cell table:number-columns-repeated="2" table:style-name="ce445"/>
          <table:table-cell table:style-name="ce451"/>
          <table:table-cell table:number-columns-repeated="16378" table:style-name="ce446"/>
        </table:table-row>
        <table:table-row table:style-name="ro5">
          <table:table-cell office:value-type="string" table:style-name="ce453">
            <text:p>(Em Reais)</text:p>
          </table:table-cell>
          <table:table-cell table:number-columns-repeated="2" table:style-name="ce450"/>
          <table:table-cell table:number-columns-repeated="2" table:style-name="ce445"/>
          <table:table-cell table:style-name="ce451"/>
          <table:table-cell table:style-name="ce446"/>
          <table:table-cell table:style-name="ce454"/>
          <table:table-cell table:number-columns-repeated="16376" table:style-name="ce446"/>
        </table:table-row>
        <table:table-row table:style-name="ro3">
          <table:table-cell table:number-columns-repeated="5" table:style-name="ce450"/>
          <table:table-cell table:style-name="ce446"/>
          <table:table-cell office:value-type="string" table:number-columns-spanned="3" table:number-rows-spanned="3" table:style-name="ce671">
            <text:p>MEMÓRIA DE CÁLCULO: VALORES SÃO ORIUNDOS DO SALDO DAS RÚBRICAS DO BALANCETE 2025 E 2024</text:p>
          </table:table-cell>
          <table:covered-table-cell table:number-columns-repeated="2"/>
          <table:table-cell table:number-columns-repeated="16375" table:style-name="ce446"/>
        </table:table-row>
        <table:table-row table:style-name="ro5">
          <table:table-cell table:number-columns-repeated="5" table:style-name="ce450"/>
          <table:table-cell table:style-name="ce446"/>
          <table:covered-table-cell/>
          <table:covered-table-cell table:number-columns-repeated="2"/>
          <table:table-cell table:number-columns-repeated="16375" table:style-name="ce446"/>
        </table:table-row>
        <table:table-row table:style-name="ro21">
          <table:table-cell table:style-name="ce451"/>
          <table:table-cell table:style-name="ce456"/>
          <table:table-cell office:value-type="string" table:style-name="ce457">
            <text:p>N.E</text:p>
          </table:table-cell>
          <table:table-cell office:value-type="float" office:value="2025" table:style-name="ce458">
            <text:p>2025</text:p>
          </table:table-cell>
          <table:table-cell office:value-type="float" office:value="2024" table:style-name="ce458">
            <text:p>2024</text:p>
          </table:table-cell>
          <table:table-cell table:style-name="ce459"/>
          <table:covered-table-cell/>
          <table:covered-table-cell table:number-columns-repeated="2"/>
          <table:table-cell table:number-columns-repeated="16375" table:style-name="ce446"/>
        </table:table-row>
        <table:table-row table:style-name="ro22">
          <table:table-cell office:value-type="string" table:style-name="ce460">
            <text:p>Liquidez Imediata (LI)</text:p>
          </table:table-cell>
          <table:table-cell table:style-name="ce461"/>
          <table:table-cell office:value-type="float" office:value="24" table:style-name="ce462">
            <text:p>24</text:p>
          </table:table-cell>
          <table:table-cell office:value-type="float" office:value="6.8802258897223227" table:formula="of:=[.H13]/[.H14]" table:style-name="ce463">
            <text:p>6,88</text:p>
          </table:table-cell>
          <table:table-cell office:value-type="float" office:value="10.239311142117822" table:formula="of:=[.I13]/[.I14]" table:style-name="ce463">
            <text:p>10,24</text:p>
          </table:table-cell>
          <table:table-cell table:style-name="ce459"/>
          <table:table-cell table:style-name="ce464"/>
          <table:table-cell office:value-type="float" office:value="2025" table:style-name="ce465">
            <text:p>2025</text:p>
          </table:table-cell>
          <table:table-cell office:value-type="float" office:value="2024" table:style-name="ce465">
            <text:p>2024</text:p>
          </table:table-cell>
          <table:table-cell table:number-columns-repeated="2" table:style-name="ce446"/>
          <table:table-cell table:style-name="ce454"/>
          <table:table-cell table:number-columns-repeated="16372"/>
        </table:table-row>
        <table:table-row table:style-name="ro5">
          <table:table-cell office:value-type="string" table:style-name="ce460">
            <text:p>Liquidez Corrente (LC)<text:s/></text:p>
          </table:table-cell>
          <table:table-cell table:style-name="ce466"/>
          <table:table-cell office:value-type="float" office:value="24" table:style-name="ce462">
            <text:p>24</text:p>
          </table:table-cell>
          <table:table-cell office:value-type="float" office:value="7.7827856039761754" table:formula="of:=[.H11]/[.H14]" table:style-name="ce463">
            <text:p>7,78</text:p>
          </table:table-cell>
          <table:table-cell office:value-type="float" office:value="11.884863586006535" table:formula="of:=[.I11]/[.I14]" table:style-name="ce463">
            <text:p>11,88</text:p>
          </table:table-cell>
          <table:table-cell table:style-name="ce459"/>
          <table:table-cell office:value-type="string" table:style-name="ce464">
            <text:p>AC</text:p>
          </table:table-cell>
          <table:table-cell office:value-type="float" office:value="95599640.099999994" table:style-name="ce467">
            <text:p>95.599.640,10</text:p>
          </table:table-cell>
          <table:table-cell office:value-type="float" office:value="82074346.670000002" table:style-name="ce467">
            <text:p>82.074.346,67</text:p>
          </table:table-cell>
          <table:table-cell table:style-name="ce446"/>
          <table:table-cell table:number-columns-repeated="2" table:style-name="ce454"/>
          <table:table-cell table:number-columns-repeated="16372"/>
        </table:table-row>
        <table:table-row table:style-name="ro5">
          <table:table-cell office:value-type="string" table:style-name="ce460">
            <text:p>Liquidez Geral (LG)</text:p>
          </table:table-cell>
          <table:table-cell table:style-name="ce466"/>
          <table:table-cell office:value-type="float" office:value="24" table:style-name="ce462">
            <text:p>24</text:p>
          </table:table-cell>
          <table:table-cell office:value-type="float" office:value="6.1072502757717242" table:formula="of:=SUM([.H11]+[.H12])/SUM([.H14]+[.H15])" table:style-name="ce463">
            <text:p>6,11</text:p>
          </table:table-cell>
          <table:table-cell office:value-type="float" office:value="7.0150249311287185" table:formula="of:=SUM([.I11]+[.I12])/SUM([.I14]+[.I15])" table:style-name="ce463">
            <text:p>7,02</text:p>
          </table:table-cell>
          <table:table-cell table:style-name="ce459"/>
          <table:table-cell office:value-type="string" table:style-name="ce468">
            <text:p>RLP</text:p>
          </table:table-cell>
          <table:table-cell office:value-type="float" office:value="15146.35" table:style-name="ce467">
            <text:p>15.146,35</text:p>
          </table:table-cell>
          <table:table-cell office:value-type="float" office:value="15146.35" table:style-name="ce467">
            <text:p>15.146,35</text:p>
          </table:table-cell>
          <table:table-cell table:style-name="ce446"/>
          <table:table-cell table:style-name="ce454"/>
          <table:table-cell table:style-name="ce470"/>
          <table:table-cell table:number-columns-repeated="16372"/>
        </table:table-row>
        <table:table-row table:style-name="ro2">
          <table:table-cell office:value-type="string" table:style-name="ce460">
            <text:p>Endividamento Geral (EG)<text:s/></text:p>
          </table:table-cell>
          <table:table-cell table:style-name="ce471"/>
          <table:table-cell office:value-type="float" office:value="24" table:style-name="ce462">
            <text:p>24</text:p>
          </table:table-cell>
          <table:table-cell office:value-type="percentage" office:value="9.5108072095142687E-2" table:formula="of:=SUM([.H14:.H15])/[.H16]" table:style-name="ce472">
            <text:p>10%</text:p>
          </table:table-cell>
          <table:table-cell office:value-type="percentage" office:value="8.0684113605918914E-2" table:formula="of:=SUM([.I14:.I15])/[.I16]" table:style-name="ce473">
            <text:p>8%</text:p>
          </table:table-cell>
          <table:table-cell table:style-name="ce474"/>
          <table:table-cell office:value-type="string" table:style-name="ce475">
            <text:p>DISPONIVEL</text:p>
          </table:table-cell>
          <table:table-cell office:value-type="float" office:value="84513071.840000004" table:style-name="ce467">
            <text:p>84.513.071,84</text:p>
          </table:table-cell>
          <table:table-cell office:value-type="float" office:value="70710510.579999998" table:style-name="ce467">
            <text:p>70.710.510,58</text:p>
          </table:table-cell>
          <table:table-cell table:number-columns-repeated="2" table:style-name="ce454"/>
          <table:table-cell table:number-columns-repeated="16373" table:style-name="ce446"/>
        </table:table-row>
        <table:table-row table:style-name="ro3">
          <table:table-cell office:value-type="string" table:style-name="ce460">
            <text:p>Índice de Solvência Geral (SG)</text:p>
          </table:table-cell>
          <table:table-cell table:style-name="ce471"/>
          <table:table-cell office:value-type="float" office:value="24" table:style-name="ce462">
            <text:p>24</text:p>
          </table:table-cell>
          <table:table-cell office:value-type="float" office:value="10.514354649094727" table:formula="of:=[.H16]/SUM([.H14:.H15])" table:style-name="ce463">
            <text:p>10,51</text:p>
          </table:table-cell>
          <table:table-cell office:value-type="float" office:value="12.394013583445266" table:formula="of:=[.I16]/SUM([.I14:.I15])" table:style-name="ce476">
            <text:p>12,39</text:p>
          </table:table-cell>
          <table:table-cell table:style-name="ce474"/>
          <table:table-cell office:value-type="string" table:style-name="ce464">
            <text:p>PC</text:p>
          </table:table-cell>
          <table:table-cell office:value-type="float" office:value="12283473.42" table:style-name="ce467">
            <text:p>12.283.473,42</text:p>
          </table:table-cell>
          <table:table-cell office:value-type="float" office:value="6905787.8600000003" table:style-name="ce467">
            <text:p>6.905.787,86</text:p>
          </table:table-cell>
          <table:table-cell table:style-name="ce446"/>
          <table:table-cell table:style-name="ce454"/>
          <table:table-cell table:number-columns-repeated="16373" table:style-name="ce446"/>
        </table:table-row>
        <table:table-row table:style-name="ro3">
          <table:table-cell table:style-name="ce460"/>
          <table:table-cell table:style-name="ce471"/>
          <table:table-cell table:style-name="ce460"/>
          <table:table-cell office:value-type="string" table:style-name="ce463">
            <text:p><text:s/></text:p>
          </table:table-cell>
          <table:table-cell table:style-name="ce476"/>
          <table:table-cell table:style-name="ce474"/>
          <table:table-cell office:value-type="string" table:style-name="ce475">
            <text:p>PNC</text:p>
          </table:table-cell>
          <table:table-cell office:value-type="float" office:value="3372473.55" table:style-name="ce469">
            <text:p><text:s/>3.372.473,55<text:s/></text:p>
          </table:table-cell>
          <table:table-cell office:value-type="float" office:value="4796165.28" table:style-name="ce469">
            <text:p><text:s/>4.796.165,28<text:s/></text:p>
          </table:table-cell>
          <table:table-cell table:style-name="ce446"/>
          <table:table-cell table:style-name="ce454"/>
          <table:table-cell table:number-columns-repeated="16373" table:style-name="ce446"/>
        </table:table-row>
        <table:table-row table:style-name="ro3">
          <table:table-cell table:style-name="ce460"/>
          <table:table-cell table:style-name="ce471"/>
          <table:table-cell table:style-name="ce460"/>
          <table:table-cell table:style-name="ce477"/>
          <table:table-cell table:style-name="ce478"/>
          <table:table-cell table:style-name="ce474"/>
          <table:table-cell office:value-type="string" table:style-name="ce475">
            <text:p>ATIVO TOTAL</text:p>
          </table:table-cell>
          <table:table-cell office:value-type="float" office:value="164612178.81" table:style-name="ce467">
            <text:p>164.612.178,81</text:p>
          </table:table-cell>
          <table:table-cell office:value-type="float" office:value="145034166.16999999" table:style-name="ce469">
            <text:p><text:s/>145.034.166,17<text:s/></text:p>
          </table:table-cell>
          <table:table-cell table:style-name="ce446"/>
          <table:table-cell table:style-name="ce454"/>
          <table:table-cell table:number-columns-repeated="16373" table:style-name="ce446"/>
        </table:table-row>
        <table:table-row table:number-rows-repeated="2" table:style-name="ro3">
          <table:table-cell table:style-name="ce460"/>
          <table:table-cell table:style-name="ce471"/>
          <table:table-cell table:style-name="ce460"/>
          <table:table-cell table:style-name="ce477"/>
          <table:table-cell table:style-name="ce478"/>
          <table:table-cell table:style-name="ce474"/>
          <table:table-cell table:style-name="ce446"/>
          <table:table-cell table:number-columns-repeated="2" table:style-name="ce455"/>
          <table:table-cell table:number-columns-repeated="16375"/>
        </table:table-row>
        <table:table-row table:style-name="ro3">
          <table:table-cell table:style-name="ce460"/>
          <table:table-cell table:style-name="ce471"/>
          <table:table-cell table:style-name="ce460"/>
          <table:table-cell table:style-name="ce477"/>
          <table:table-cell table:style-name="ce478"/>
          <table:table-cell table:style-name="ce474"/>
          <table:table-cell office:value-type="string" table:style-name="ce446">
            <text:p>Capital Circulante Líquido</text:p>
          </table:table-cell>
          <table:table-cell office:value-type="float" office:value="83316166.679999992" table:formula="of:=[.H11]-[.H14]" table:style-name="ce439">
            <text:p>83.316.166,68</text:p>
          </table:table-cell>
          <table:table-cell office:value-type="float" office:value="75168558.810000002" table:formula="of:=[.I11]-[.I14]" table:style-name="ce419">
            <text:p><text:s/>75.168.558,81<text:s/></text:p>
          </table:table-cell>
          <table:table-cell table:number-columns-repeated="16375"/>
        </table:table-row>
        <table:table-row table:number-rows-repeated="2" table:style-name="ro3">
          <table:table-cell table:style-name="ce460"/>
          <table:table-cell table:style-name="ce471"/>
          <table:table-cell table:style-name="ce460"/>
          <table:table-cell table:style-name="ce477"/>
          <table:table-cell table:style-name="ce478"/>
          <table:table-cell table:style-name="ce474"/>
          <table:table-cell table:style-name="ce446"/>
          <table:table-cell table:number-columns-repeated="2" table:style-name="ce455"/>
          <table:table-cell table:number-columns-repeated="16375"/>
        </table:table-row>
        <table:table-row table:style-name="ro5">
          <table:table-cell table:style-name="ce444"/>
          <table:table-cell table:number-columns-repeated="4" table:style-name="ce479"/>
          <table:table-cell table:number-columns-repeated="16379" table:style-name="ce446"/>
        </table:table-row>
        <table:table-row table:style-name="ro23">
          <table:table-cell office:value-type="string" office:string-value="Clésio da Cruz Barbosa" table:formula="of:=['https://sistemafieto.sharepoint.com/sites/Arquivos-Sede/UNICON/PRESTAÇÃO DE CONTAS FINAL/SENAI-DR-TO/2024/Demonstrativos contabeis 2024 - SENAII.xlsx'#BP.B134]" table:style-name="ce440">
            <text:p>Clésio da Cruz Barbosa</text:p>
          </table:table-cell>
          <table:table-cell table:number-columns-repeated="2" table:style-name="ce479"/>
          <table:table-cell office:value-type="string" office:string-value="Márcia Rodrigues de Paula" table:formula="of:=['https://sistemafieto.sharepoint.com/sites/Arquivos-Sede/UNICON/PRESTAÇÃO DE CONTAS FINAL/SENAI-DR-TO/2024/Demonstrativos contabeis 2024 - SENAII.xlsx'#BP.E134]" table:number-columns-spanned="2" table:number-rows-spanned="1" table:style-name="ce668">
            <text:p>Márcia Rodrigues de Paula</text:p>
          </table:table-cell>
          <table:covered-table-cell/>
          <table:table-cell table:style-name="ce459"/>
          <table:table-cell table:number-columns-repeated="16378" table:style-name="ce446"/>
        </table:table-row>
        <table:table-row table:style-name="ro2">
          <table:table-cell office:value-type="string" office:string-value="Contador" table:formula="of:=['https://sistemafieto.sharepoint.com/sites/Arquivos-Sede/UNICON/PRESTAÇÃO DE CONTAS FINAL/SENAI-DR-TO/2024/Demonstrativos contabeis 2024 - SENAII.xlsx'#BP.B135]" table:style-name="ce440">
            <text:p>Contador</text:p>
          </table:table-cell>
          <table:table-cell table:number-columns-repeated="2" table:style-name="ce479"/>
          <table:table-cell office:value-type="string" office:string-value="Diretora Regional do SENAI - DR/TO" table:formula="of:=['https://sistemafieto.sharepoint.com/sites/Arquivos-Sede/UNICON/PRESTAÇÃO DE CONTAS FINAL/SENAI-DR-TO/2024/Demonstrativos contabeis 2024 - SENAII.xlsx'#BP.E135]" table:number-columns-spanned="2" table:number-rows-spanned="1" table:style-name="ce668">
            <text:p>Diretora Regional do SENAI - DR/TO</text:p>
          </table:table-cell>
          <table:covered-table-cell/>
          <table:table-cell table:number-columns-repeated="3" table:style-name="ce446"/>
          <table:table-cell table:style-name="ce455"/>
          <table:table-cell table:number-columns-repeated="16375"/>
        </table:table-row>
        <table:table-row table:style-name="ro24">
          <table:table-cell office:value-type="string" office:string-value="CRC TO 005099/O-8" table:formula="of:=['https://sistemafieto.sharepoint.com/sites/Arquivos-Sede/UNICON/PRESTAÇÃO DE CONTAS FINAL/SENAI-DR-TO/2024/Demonstrativos contabeis 2024 - SENAII.xlsx'#BP.B136]" table:style-name="ce440">
            <text:p>CRC TO 005099/O-8</text:p>
          </table:table-cell>
          <table:table-cell table:number-columns-repeated="2" table:style-name="ce480"/>
          <table:table-cell table:style-name="ce481"/>
          <table:table-cell table:style-name="ce480"/>
          <table:table-cell table:style-name="ce459"/>
          <table:table-cell table:number-columns-repeated="2" table:style-name="ce446"/>
          <table:table-cell table:style-name="ce455"/>
          <table:table-cell table:number-columns-repeated="16375"/>
        </table:table-row>
        <table:table-row table:style-name="ro25">
          <table:table-cell table:number-columns-spanned="5" table:number-rows-spanned="1" table:style-name="ce669"/>
          <table:covered-table-cell table:number-columns-repeated="4"/>
          <table:table-cell table:number-columns-repeated="2" table:style-name="ce446"/>
          <table:table-cell table:style-name="ce482"/>
          <table:table-cell table:number-columns-repeated="16376" table:style-name="ce446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INDICADORES_.$A$1:INDICADORES_.$E$25" table:base-cell-address="INDICADORES_.$A$1"/>
        </table:named-expressions>
      </table:table>
      <table:table table:name="DRE" table:style-name="ta12">
        <table:table-column table:style-name="co31" table:default-cell-style-name="ce52"/>
        <table:table-column table:style-name="co92" table:default-cell-style-name="ce52"/>
        <table:table-column table:style-name="co93" table:default-cell-style-name="ce75"/>
        <table:table-column table:style-name="co13" table:default-cell-style-name="ce75"/>
        <table:table-column table:style-name="co20" table:default-cell-style-name="ce52"/>
        <table:table-column table:style-name="co94" table:default-cell-style-name="ce52"/>
        <table:table-column table:style-name="co14" table:default-cell-style-name="ce52"/>
        <table:table-column table:style-name="co8" table:default-cell-style-name="ce52"/>
        <table:table-column table:style-name="co95" table:default-cell-style-name="ce52"/>
        <table:table-column table:style-name="co8" table:number-columns-repeated="16375" table:default-cell-style-name="ce52"/>
        <table:table-row table:style-name="ro6">
          <table:table-cell office:value-type="string" table:number-columns-spanned="7" table:number-rows-spanned="1" table:style-name="ce64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64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7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7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5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6">
          <table:table-cell table:number-columns-repeated="2" table:style-name="ce52"/>
          <table:table-cell table:number-columns-repeated="2" table:style-name="ce75"/>
          <table:table-cell table:number-columns-repeated="16380" table:style-name="ce52"/>
        </table:table-row>
        <table:table-row table:style-name="ro3">
          <table:table-cell table:style-name="ce52"/>
          <table:table-cell table:style-name="ce76"/>
          <table:table-cell office:value-type="string" table:style-name="ce113">
            <text:p>201X</text:p>
          </table:table-cell>
          <table:table-cell table:style-name="ce77"/>
          <table:table-cell office:value-type="string" table:style-name="ce113">
            <text:p>201(X-1)</text:p>
          </table:table-cell>
          <table:table-cell table:style-name="ce77"/>
          <table:table-cell table:number-columns-repeated="16378" table:style-name="ce52"/>
        </table:table-row>
        <table:table-row table:number-rows-repeated="2" table:style-name="ro3">
          <table:table-cell table:number-columns-repeated="2" table:style-name="ce52"/>
          <table:table-cell table:number-columns-repeated="3" table:style-name="ce61"/>
          <table:table-cell table:style-name="ce60"/>
          <table:table-cell table:number-columns-repeated="16378" table:style-name="ce52"/>
        </table:table-row>
        <table:table-row table:style-name="ro3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5">
            <text:p>0,00</text:p>
          </table:table-cell>
          <table:table-cell office:value-type="float" office:value="0" table:formula="of:=SUM([.D12:.D26])" table:style-name="ce78">
            <text:p><text:s/>-<text:s text:c="3"/></text:p>
          </table:table-cell>
          <table:table-cell office:value-type="float" office:value="0" table:formula="of:=SUM([.E12:.E19])" table:style-name="ce105">
            <text:p>0,00</text:p>
          </table:table-cell>
          <table:table-cell table:style-name="ce78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table:number-columns-repeated="2" table:style-name="ce52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5">
            <text:p>0,00</text:p>
          </table:table-cell>
          <table:table-cell office:value-type="float" office:value="0" table:formula="of:=SUM([.D28:.D35])" table:style-name="ce78">
            <text:p><text:s/>-<text:s text:c="3"/></text:p>
          </table:table-cell>
          <table:table-cell office:value-type="float" office:value="0" table:formula="of:=SUM([.E22:.E26])" table:style-name="ce105">
            <text:p>0,00</text:p>
          </table:table-cell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Operações de Crédito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Alienação de Ben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Amortizaçõe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Outras Receitas de Capital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Subvenções e Auxílio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table:style-name="ce52"/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office:value-type="string" table:style-name="ce83">
            <text:p>Total das Receitas</text:p>
          </table:table-cell>
          <table:table-cell table:style-name="ce52"/>
          <table:table-cell office:value-type="float" office:value="0" table:formula="of:=+[.C11]+[.C21]" table:style-name="ce108">
            <text:p>0,00</text:p>
          </table:table-cell>
          <table:table-cell table:style-name="ce81"/>
          <table:table-cell office:value-type="float" office:value="0" table:formula="of:=+[.E11]+[.E21]" table:style-name="ce108">
            <text:p>0,00</text:p>
          </table:table-cell>
          <table:table-cell table:style-name="ce81"/>
          <table:table-cell table:number-columns-repeated="16378"/>
        </table:table-row>
        <table:table-row table:style-name="ro3">
          <table:table-cell table:style-name="ce83"/>
          <table:table-cell table:style-name="ce52"/>
          <table:table-cell table:style-name="ce107"/>
          <table:table-cell table:style-name="ce81"/>
          <table:table-cell table:style-name="ce107"/>
          <table:table-cell table:style-name="ce81"/>
          <table:table-cell table:number-columns-repeated="16378"/>
        </table:table-row>
        <table:table-row table:style-name="ro3">
          <table:table-cell table:style-name="ce53"/>
          <table:table-cell table:style-name="ce52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8"/>
        </table:table-row>
        <table:table-row table:style-name="ro3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5">
            <text:p>0,00</text:p>
          </table:table-cell>
          <table:table-cell office:value-type="float" office:value="0" table:formula="of:=SUM([.D33:.D50])" table:style-name="ce78">
            <text:p><text:s/>-<text:s text:c="3"/></text:p>
          </table:table-cell>
          <table:table-cell office:value-type="float" office:value="0" table:formula="of:=SUM([.E33:.E47])" table:style-name="ce105">
            <text:p>0,00</text:p>
          </table:table-cell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8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office:value-type="string" table:style-name="ce82">
            <text:p><text:s text:c="2"/>Contrib./Transf. Regulamentares/Reg.</text:p>
          </table:table-cell>
          <table:table-cell table:style-name="ce52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office:value-type="string" table:style-name="ce53">
            <text:p>Despesas de Capital</text:p>
          </table:table-cell>
          <table:table-cell table:style-name="ce83"/>
          <table:table-cell office:value-type="float" office:value="0" table:formula="of:=SUM([.C50:.C53])" table:style-name="ce105">
            <text:p>0,00</text:p>
          </table:table-cell>
          <table:table-cell table:style-name="ce78"/>
          <table:table-cell office:value-type="float" office:value="0" table:formula="of:=SUM([.E50:.E52])" table:style-name="ce105">
            <text:p>0,00</text:p>
          </table:table-cell>
          <table:table-cell table:style-name="ce84"/>
          <table:table-cell table:number-columns-repeated="16378" table:style-name="ce53"/>
        </table:table-row>
        <table:table-row table:style-name="ro3">
          <table:table-cell table:style-name="ce52"/>
          <table:table-cell office:value-type="string" table:style-name="ce67">
            <text:p>Investiment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Inversões Financeira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Subvenções e Auxili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mortizaçõe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table:style-name="ce67"/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office:value-type="string" table:style-name="ce83">
            <text:p>Total das Despesas</text:p>
          </table:table-cell>
          <table:table-cell table:style-name="ce52"/>
          <table:table-cell office:value-type="float" office:value="0" table:formula="of:=[.C49]+[.C31]" table:style-name="ce105">
            <text:p>0,00</text:p>
          </table:table-cell>
          <table:table-cell table:style-name="ce81"/>
          <table:table-cell office:value-type="float" office:value="0" table:formula="of:=[.E49]+[.E31]" table:style-name="ce105">
            <text:p>0,00</text:p>
          </table:table-cell>
          <table:table-cell table:style-name="ce81"/>
          <table:table-cell table:number-columns-repeated="16378"/>
        </table:table-row>
        <table:table-row table:style-name="ro3">
          <table:table-cell table:style-name="ce83"/>
          <table:table-cell table:style-name="ce52"/>
          <table:table-cell table:style-name="ce86"/>
          <table:table-cell table:style-name="ce81"/>
          <table:table-cell table:style-name="ce86"/>
          <table:table-cell table:style-name="ce81"/>
          <table:table-cell table:number-columns-repeated="16378"/>
        </table:table-row>
        <table:table-row table:style-name="ro3">
          <table:table-cell office:value-type="string" table:style-name="ce53">
            <text:p>Déficit/Superávit</text:p>
          </table:table-cell>
          <table:table-cell table:style-name="ce87"/>
          <table:table-cell office:value-type="float" office:value="0" table:formula="of:=[.C11]-[.C55]" table:style-name="ce106">
            <text:p>0,00</text:p>
          </table:table-cell>
          <table:table-cell office:value-type="float" office:value="0" table:formula="of:=[.D11]-[.D31]" table:style-name="ce85">
            <text:p><text:s/>-<text:s text:c="3"/></text:p>
          </table:table-cell>
          <table:table-cell office:value-type="float" office:value="0" table:formula="of:=[.E11]-[.E31]-[.E49]" table:style-name="ce106">
            <text:p>0,00</text:p>
          </table:table-cell>
          <table:table-cell table:style-name="ce85"/>
          <table:table-cell table:number-columns-repeated="16378"/>
        </table:table-row>
        <table:table-row table:style-name="ro3">
          <table:table-cell table:style-name="ce53"/>
          <table:table-cell table:style-name="ce87"/>
          <table:table-cell table:number-columns-repeated="4" table:style-name="ce85"/>
          <table:table-cell table:number-columns-repeated="16378"/>
        </table:table-row>
        <table:table-row table:style-name="ro3">
          <table:table-cell table:style-name="ce52"/>
          <table:table-cell office:value-type="string" table:style-name="ce88">
            <text:p>Variações Patrimoniais Finan. Ativas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3">
          <table:table-cell table:style-name="ce52"/>
          <table:table-cell office:value-type="string" table:style-name="ce88">
            <text:p>Variações Patrimoniais Finan. Passivas<text:s/>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3">
          <table:table-cell table:style-name="ce52"/>
          <table:table-cell table:style-name="ce88"/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3">
          <table:table-cell office:value-type="string" table:style-name="ce53">
            <text:p>Déficit/Superávit no Exercício</text:p>
          </table:table-cell>
          <table:table-cell table:style-name="ce87"/>
          <table:table-cell office:value-type="float" office:value="0" table:formula="of:=+[.C57]+[.C59]-[.C60]" table:style-name="ce114">
            <text:p>0,00</text:p>
          </table:table-cell>
          <table:table-cell table:style-name="ce81"/>
          <table:table-cell office:value-type="float" office:value="0" table:formula="of:=+[.E57]+[.E59]-[.E60]" table:style-name="ce114">
            <text:p>0,00</text:p>
          </table:table-cell>
          <table:table-cell table:style-name="ce81"/>
          <table:table-cell table:number-columns-repeated="16378"/>
        </table:table-row>
        <table:table-row table:style-name="ro3">
          <table:table-cell table:number-columns-repeated="3" table:style-name="ce52"/>
          <table:table-cell table:number-columns-repeated="3" table:style-name="ce8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70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2">
        <table:table-column table:style-name="co96" table:default-cell-style-name="ce6"/>
        <table:table-column table:style-name="co75" table:default-cell-style-name="ce6"/>
        <table:table-column table:style-name="co97" table:default-cell-style-name="ce5"/>
        <table:table-column table:style-name="co60" table:default-cell-style-name="ce6"/>
        <table:table-column table:style-name="co61" table:default-cell-style-name="ce6"/>
        <table:table-column table:style-name="co14" table:default-cell-style-name="ce6"/>
        <table:table-column table:style-name="co98" table:default-cell-style-name="ce7"/>
        <table:table-column table:style-name="co5" table:default-cell-style-name="ce2"/>
        <table:table-column table:style-name="co39" table:default-cell-style-name="ce2"/>
        <table:table-column table:style-name="co40" table:default-cell-style-name="ce2"/>
        <table:table-column table:style-name="co34" table:default-cell-style-name="ce11"/>
        <table:table-column table:style-name="co5" table:default-cell-style-name="ce2"/>
        <table:table-column table:style-name="co34" table:default-cell-style-name="ce9"/>
        <table:table-column table:style-name="co8" table:number-columns-repeated="16371" table:default-cell-style-name="ce2"/>
        <table:table-row table:style-name="ro6">
          <table:table-cell office:value-type="string" table:number-columns-spanned="7" table:number-rows-spanned="1" table:style-name="ce64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9"/>
          <table:table-cell table:style-name="ce96"/>
          <table:table-cell table:style-name="ce89"/>
          <table:table-cell table:style-name="ce97"/>
          <table:table-cell table:number-columns-repeated="16371" table:style-name="ce89"/>
        </table:table-row>
        <table:table-row table:style-name="ro1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1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7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7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1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1">
          <table:table-cell table:number-columns-repeated="2" table:style-name="ce24"/>
          <table:table-cell table:number-columns-repeated="5" table:style-name="ce26"/>
          <table:table-cell table:number-columns-repeated="2" table:style-name="ce369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7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1"/>
          <table:table-cell office:value-type="float" office:value="0" table:formula="of:=-[.E30]" table:style-name="ce111">
            <text:p>0,00</text:p>
          </table:table-cell>
          <table:table-cell table:style-name="ce110"/>
          <table:table-cell office:value-type="float" office:value="0" table:formula="of:=SUM([.C32:.F32])" table:style-name="ce112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formula="of:=[DRE.C62]" table:style-name="ce111">
            <text:p>0,00</text:p>
          </table:table-cell>
          <table:table-cell table:style-name="ce110"/>
          <table:table-cell office:value-type="float" office:value="0" table:formula="of:=SUM([.C33:.F33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7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9">
            <text:p>0,00</text:p>
          </table:table-cell>
          <table:table-cell table:style-name="ce110"/>
          <table:table-cell office:value-type="float" office:value="0" table:formula="of:=SUM([.E30:.E34])" table:style-name="ce109">
            <text:p>0,00</text:p>
          </table:table-cell>
          <table:table-cell table:style-name="ce110"/>
          <table:table-cell office:value-type="float" office:value="0" table:formula="of:=SUM([.G30:.G34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7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1">
            <text:p>0,00</text:p>
          </table:table-cell>
          <table:table-cell table:style-name="ce111"/>
          <table:table-cell office:value-type="float" office:value="0" table:formula="of:=-[.E35]" table:style-name="ce111">
            <text:p>0,00</text:p>
          </table:table-cell>
          <table:table-cell table:style-name="ce110"/>
          <table:table-cell office:value-type="float" office:value="0" table:formula="of:=SUM([.C37:.F37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formula="of:=[DRE.C68]" table:style-name="ce111">
            <text:p>0,00</text:p>
          </table:table-cell>
          <table:table-cell table:style-name="ce110"/>
          <table:table-cell office:value-type="float" office:value="0" table:formula="of:=SUM([.C38:.F38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7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9">
            <text:p>0,00</text:p>
          </table:table-cell>
          <table:table-cell table:style-name="ce110"/>
          <table:table-cell office:value-type="float" office:value="0" table:formula="of:=SUM([.E35:.E39])" table:style-name="ce109">
            <text:p>0,00</text:p>
          </table:table-cell>
          <table:table-cell table:style-name="ce110"/>
          <table:table-cell office:value-type="float" office:value="0" table:formula="of:=SUM([.G35:.G39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As notas explicativas integram as demonstrações contábeis</text:p>
          </table:table-cell>
          <table:table-cell table:style-name="ce369"/>
          <table:table-cell table:style-name="ce386"/>
          <table:table-cell table:number-columns-repeated="3" table:style-name="ce369"/>
          <table:table-cell table:style-name="ce387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5">
          <table:table-cell table:number-columns-repeated="2" table:style-name="ce369"/>
          <table:table-cell table:style-name="ce386"/>
          <table:table-cell table:number-columns-repeated="3" table:style-name="ce369"/>
          <table:table-cell table:style-name="ce387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5">
          <table:table-cell table:number-columns-repeated="6"/>
          <table:table-cell table:style-name="ce387"/>
          <table:table-cell table:number-columns-repeated="16377"/>
        </table:table-row>
        <table:table-row table:number-rows-repeated="1048305" table:style-name="ro5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https://sistemafieto.sharepoint.com/PRESTAÇÃO%20DE%20CONTAS%20FINAL/SENAI-DR-TO/2021/Demonstrativos%20Contábeis%20SENAI%20-%202021.xls'#BC" table:style-name="ta13">
        <table:table-source xlink:href="https://sistemafieto.sharepoint.com/PRESTAÇÃO%20DE%20CONTAS%20FINAL/SENAI-DR-TO/2021/Demonstrativos%20Contábeis%20SENAI%20-%202021.xl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FC_assinatura" table:style-name="ta13">
        <table:table-source xlink:href="https://sistemafieto.sharepoint.com/PRESTAÇÃO%20DE%20CONTAS%20FINAL/SENAI-DR-TO/2021/Demonstrativos%20Contábeis%20SENAI%20-%202021.xl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BP" table:style-name="ta13">
        <table:table-source xlink:href="https://sistemafieto.sharepoint.com/PRESTAÇÃO%20DE%20CONTAS%20FINAL/SENAI-DR-TO/2021/Demonstrativos%20Contábeis%20SENAI%20-%202021.xls" table:table-name="BP" table:mode="copy-results-only"/>
        <table:table-column/>
        <table:table-row table:number-rows-repeated="89">
          <table:table-cell table:number-columns-repeated="16384"/>
        </table:table-row>
        <table:table-row>
          <table:table-cell/>
          <table:table-cell office:value-type="string" office:string-value="Clésio da Cruz Barbosa"/>
          <table:table-cell table:number-columns-repeated="16382"/>
        </table:table-row>
        <table:table-row>
          <table:table-cell/>
          <table:table-cell office:value-type="string" office:string-value="Contador"/>
          <table:table-cell table:number-columns-repeated="16382"/>
        </table:table-row>
        <table:table-row>
          <table:table-cell/>
          <table:table-cell office:value-type="string" office:string-value="CRC TO 005099/O-8"/>
          <table:table-cell table:number-columns-repeated="16382"/>
        </table:table-row>
        <table:table-row table:number-rows-repeated="1048484">
          <table:table-cell table:number-columns-repeated="16382"/>
        </table:table-row>
      </table:table>
      <table:table table:name="'https://sistemafieto.sharepoint.com/PRESTAÇÃO%20DE%20CONTAS%20FINAL/SENAI-DR-TO/2021/Demonstrativos%20Contábeis%20SENAI%20-%202021.xls'#BO" table:style-name="ta13">
        <table:table-source xlink:href="https://sistemafieto.sharepoint.com/PRESTAÇÃO%20DE%20CONTAS%20FINAL/SENAI-DR-TO/2021/Demonstrativos%20Contábeis%20SENAI%20-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B_FIN" table:style-name="ta13">
        <table:table-source xlink:href="https://sistemafieto.sharepoint.com/PRESTAÇÃO%20DE%20CONTAS%20FINAL/SENAI-DR-TO/2021/Demonstrativos%20Contábeis%20SENAI%20-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VP" table:style-name="ta13">
        <table:table-source xlink:href="https://sistemafieto.sharepoint.com/PRESTAÇÃO%20DE%20CONTAS%20FINAL/SENAI-DR-TO/2021/Demonstrativos%20Contábeis%20SENAI%20-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FC" table:style-name="ta13">
        <table:table-source xlink:href="https://sistemafieto.sharepoint.com/PRESTAÇÃO%20DE%20CONTAS%20FINAL/SENAI-DR-TO/2021/Demonstrativos%20Contábeis%20SENAI%20-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RA" table:style-name="ta13">
        <table:table-source xlink:href="https://sistemafieto.sharepoint.com/PRESTAÇÃO%20DE%20CONTAS%20FINAL/SENAI-DR-TO/2021/Demonstrativos%20Contábeis%20SENAI%20-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MPL_MODELO_DN" table:style-name="ta13">
        <table:table-source xlink:href="https://sistemafieto.sharepoint.com/PRESTAÇÃO%20DE%20CONTAS%20FINAL/SENAI-DR-TO/2021/Demonstrativos%20Contábeis%20SENAI%20-%202021.xls" table:table-name="DMPL_MODELO_D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MPL" table:style-name="ta13">
        <table:table-source xlink:href="https://sistemafieto.sharepoint.com/PRESTAÇÃO%20DE%20CONTAS%20FINAL/SENAI-DR-TO/2021/Demonstrativos%20Contábeis%20SENAI%20-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RE_" table:style-name="ta13">
        <table:table-source xlink:href="https://sistemafieto.sharepoint.com/PRESTAÇÃO%20DE%20CONTAS%20FINAL/SENAI-DR-TO/2021/Demonstrativos%20Contábeis%20SENAI%20-%202021.xls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INDICADORES" table:style-name="ta13">
        <table:table-source xlink:href="https://sistemafieto.sharepoint.com/PRESTAÇÃO%20DE%20CONTAS%20FINAL/SENAI-DR-TO/2021/Demonstrativos%20Contábeis%20SENAI%20-%202021.xls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RE" table:style-name="ta13">
        <table:table-source xlink:href="https://sistemafieto.sharepoint.com/PRESTAÇÃO%20DE%20CONTAS%20FINAL/SENAI-DR-TO/2021/Demonstrativos%20Contábeis%20SENAI%20-%202021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MPS" table:style-name="ta13">
        <table:table-source xlink:href="https://sistemafieto.sharepoint.com/PRESTAÇÃO%20DE%20CONTAS%20FINAL/SENAI-DR-TO/2021/Demonstrativos%20Contábeis%20SENAI%20-%202021.xls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P1" table:style-name="ta13">
        <table:table-source xlink:href="https://sistemafieto.sharepoint.com/PRESTAÇÃO%20DE%20CONTAS%20FINAL/SENAI-DR-TO/2020/Demonstrativos%20Contábeis%20SENAI%20-%202019%20-%20Modelo.xls" table:table-name="BP1" table:mode="copy-results-only"/>
        <table:table-column/>
        <table:table-row table:number-rows-repeated="87">
          <table:table-cell table:number-columns-repeated="16384"/>
        </table:table-row>
        <table:table-row>
          <table:table-cell table:number-columns-repeated="4"/>
          <table:table-cell office:value-type="string" office:string-value="Márcia Rodrigues de Paula"/>
          <table:table-cell table:number-columns-repeated="16379"/>
        </table:table-row>
        <table:table-row>
          <table:table-cell table:number-columns-repeated="4"/>
          <table:table-cell office:value-type="string" office:string-value="Diretora Regional do SENAI - DR/TO"/>
          <table:table-cell table:number-columns-repeated="16379"/>
        </table:table-row>
        <table:table-row table:number-rows-repeated="1048487">
          <table:table-cell table:number-columns-repeated="16379"/>
        </table:table-row>
      </table:table>
      <table:table table:name="'https://sistemafieto.sharepoint.com/PRESTAÇÃO%20DE%20CONTAS%20FINAL/SENAI-DR-TO/2020/Demonstrativos%20Contábeis%20SENAI%20-%202019%20-%20Modelo.xls'#BC" table:style-name="ta13">
        <table:table-source xlink:href="https://sistemafieto.sharepoint.com/PRESTAÇÃO%20DE%20CONTAS%20FINAL/SENAI-DR-TO/2020/Demonstrativos%20Contábeis%20SENAI%20-%202019%20-%20Modelo.xl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_FIN1" table:style-name="ta13">
        <table:table-source xlink:href="https://sistemafieto.sharepoint.com/PRESTAÇÃO%20DE%20CONTAS%20FINAL/SENAI-DR-TO/2020/Demonstrativos%20Contábeis%20SENAI%20-%202019%20-%20Modelo.xls" table:table-name="B_FI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O1" table:style-name="ta13">
        <table:table-source xlink:href="https://sistemafieto.sharepoint.com/PRESTAÇÃO%20DE%20CONTAS%20FINAL/SENAI-DR-TO/2020/Demonstrativos%20Contábeis%20SENAI%20-%202019%20-%20Modelo.xls" table:table-name="B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VP1" table:style-name="ta13">
        <table:table-source xlink:href="https://sistemafieto.sharepoint.com/PRESTAÇÃO%20DE%20CONTAS%20FINAL/SENAI-DR-TO/2020/Demonstrativos%20Contábeis%20SENAI%20-%202019%20-%20Modelo.xls" table:table-name="DV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FC_assinatura" table:style-name="ta13">
        <table:table-source xlink:href="https://sistemafieto.sharepoint.com/PRESTAÇÃO%20DE%20CONTAS%20FINAL/SENAI-DR-TO/2020/Demonstrativos%20Contábeis%20SENAI%20-%202019%20-%20Modelo.xl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FC1" table:style-name="ta13">
        <table:table-source xlink:href="https://sistemafieto.sharepoint.com/PRESTAÇÃO%20DE%20CONTAS%20FINAL/SENAI-DR-TO/2020/Demonstrativos%20Contábeis%20SENAI%20-%202019%20-%20Modelo.xls" table:table-name="DF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P" table:style-name="ta13">
        <table:table-source xlink:href="https://sistemafieto.sharepoint.com/PRESTAÇÃO%20DE%20CONTAS%20FINAL/SENAI-DR-TO/2020/Demonstrativos%20Contábeis%20SENAI%20-%202019%20-%20Modelo.xls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_FIN" table:style-name="ta13">
        <table:table-source xlink:href="https://sistemafieto.sharepoint.com/PRESTAÇÃO%20DE%20CONTAS%20FINAL/SENAI-DR-TO/2020/Demonstrativos%20Contábeis%20SENAI%20-%202019%20-%20Modelo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O" table:style-name="ta13">
        <table:table-source xlink:href="https://sistemafieto.sharepoint.com/PRESTAÇÃO%20DE%20CONTAS%20FINAL/SENAI-DR-TO/2020/Demonstrativos%20Contábeis%20SENAI%20-%202019%20-%20Modelo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VP" table:style-name="ta13">
        <table:table-source xlink:href="https://sistemafieto.sharepoint.com/PRESTAÇÃO%20DE%20CONTAS%20FINAL/SENAI-DR-TO/2020/Demonstrativos%20Contábeis%20SENAI%20-%202019%20-%20Modelo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FC" table:style-name="ta13">
        <table:table-source xlink:href="https://sistemafieto.sharepoint.com/PRESTAÇÃO%20DE%20CONTAS%20FINAL/SENAI-DR-TO/2020/Demonstrativos%20Contábeis%20SENAI%20-%202019%20-%20Modelo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RE_" table:style-name="ta13">
        <table:table-source xlink:href="https://sistemafieto.sharepoint.com/PRESTAÇÃO%20DE%20CONTAS%20FINAL/SENAI-DR-TO/2020/Demonstrativos%20Contábeis%20SENAI%20-%202019%20-%20Modelo.xls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MPL" table:style-name="ta13">
        <table:table-source xlink:href="https://sistemafieto.sharepoint.com/PRESTAÇÃO%20DE%20CONTAS%20FINAL/SENAI-DR-TO/2020/Demonstrativos%20Contábeis%20SENAI%20-%202019%20-%20Modelo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INDICADORES" table:style-name="ta13">
        <table:table-source xlink:href="https://sistemafieto.sharepoint.com/PRESTAÇÃO%20DE%20CONTAS%20FINAL/SENAI-DR-TO/2020/Demonstrativos%20Contábeis%20SENAI%20-%202019%20-%20Modelo.xls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RE" table:style-name="ta13">
        <table:table-source xlink:href="https://sistemafieto.sharepoint.com/PRESTAÇÃO%20DE%20CONTAS%20FINAL/SENAI-DR-TO/2020/Demonstrativos%20Contábeis%20SENAI%20-%202019%20-%20Modelo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MPS" table:style-name="ta13">
        <table:table-source xlink:href="https://sistemafieto.sharepoint.com/PRESTAÇÃO%20DE%20CONTAS%20FINAL/SENAI-DR-TO/2020/Demonstrativos%20Contábeis%20SENAI%20-%202019%20-%20Modelo.xls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BC" table:style-name="ta13">
        <table:table-source xlink:href="https://sistemafieto.sharepoint.com/sites/Arquivos-Sede/UNICON/PRESTAÇÃO%20DE%20CONTAS%20FINAL/SENAI-DR-TO/2024/Demonstrativos%20contabeis%202024%20-%20SENAII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BP" table:style-name="ta13">
        <table:table-source xlink:href="https://sistemafieto.sharepoint.com/sites/Arquivos-Sede/UNICON/PRESTAÇÃO%20DE%20CONTAS%20FINAL/SENAI-DR-TO/2024/Demonstrativos%20contabeis%202024%20-%20SENAII.xlsx" table:table-name="BP" table:mode="copy-results-only"/>
        <table:table-column/>
        <table:table-row table:number-rows-repeated="133">
          <table:table-cell table:number-columns-repeated="16384"/>
        </table:table-row>
        <table:table-row>
          <table:table-cell/>
          <table:table-cell office:value-type="string" office:string-value="Clésio da Cruz Barbosa"/>
          <table:table-cell table:number-columns-repeated="2"/>
          <table:table-cell office:value-type="string" office:string-value="Márcia Rodrigues de Paula"/>
          <table:table-cell table:number-columns-repeated="16379"/>
        </table:table-row>
        <table:table-row>
          <table:table-cell/>
          <table:table-cell office:value-type="string" office:string-value="Contador"/>
          <table:table-cell table:number-columns-repeated="2"/>
          <table:table-cell office:value-type="string" office:string-value="Diretora Regional do SENAI - DR/TO"/>
          <table:table-cell table:number-columns-repeated="16379"/>
        </table:table-row>
        <table:table-row>
          <table:table-cell/>
          <table:table-cell office:value-type="string" office:string-value="CRC TO 005099/O-8"/>
          <table:table-cell table:number-columns-repeated="16382"/>
        </table:table-row>
        <table:table-row table:number-rows-repeated="1048440">
          <table:table-cell table:number-columns-repeated="16382"/>
        </table:table-row>
      </table:table>
      <table:table table:name="'https://sistemafieto.sharepoint.com/sites/Arquivos-Sede/UNICON/PRESTAÇÃO%20DE%20CONTAS%20FINAL/SENAI-DR-TO/2024/Demonstrativos%20contabeis%202024%20-%20SENAII.xlsx'#BO" table:style-name="ta13">
        <table:table-source xlink:href="https://sistemafieto.sharepoint.com/sites/Arquivos-Sede/UNICON/PRESTAÇÃO%20DE%20CONTAS%20FINAL/SENAI-DR-TO/2024/Demonstrativos%20contabeis%202024%20-%20SENAII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B_FIN" table:style-name="ta13">
        <table:table-source xlink:href="https://sistemafieto.sharepoint.com/sites/Arquivos-Sede/UNICON/PRESTAÇÃO%20DE%20CONTAS%20FINAL/SENAI-DR-TO/2024/Demonstrativos%20contabeis%202024%20-%20SENAII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VP" table:style-name="ta13">
        <table:table-source xlink:href="https://sistemafieto.sharepoint.com/sites/Arquivos-Sede/UNICON/PRESTAÇÃO%20DE%20CONTAS%20FINAL/SENAI-DR-TO/2024/Demonstrativos%20contabeis%202024%20-%20SENAII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FC_assinatura" table:style-name="ta13">
        <table:table-source xlink:href="https://sistemafieto.sharepoint.com/sites/Arquivos-Sede/UNICON/PRESTAÇÃO%20DE%20CONTAS%20FINAL/SENAI-DR-TO/2024/Demonstrativos%20contabeis%202024%20-%20SENAII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FC_" table:style-name="ta13">
        <table:table-source xlink:href="https://sistemafieto.sharepoint.com/sites/Arquivos-Sede/UNICON/PRESTAÇÃO%20DE%20CONTAS%20FINAL/SENAI-DR-TO/2024/Demonstrativos%20contabeis%202024%20-%20SENAII.xlsx" table:table-name="DFC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MPL" table:style-name="ta13">
        <table:table-source xlink:href="https://sistemafieto.sharepoint.com/sites/Arquivos-Sede/UNICON/PRESTAÇÃO%20DE%20CONTAS%20FINAL/SENAI-DR-TO/2024/Demonstrativos%20contabeis%202024%20-%20SENAII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RE_" table:style-name="ta13">
        <table:table-source xlink:href="https://sistemafieto.sharepoint.com/sites/Arquivos-Sede/UNICON/PRESTAÇÃO%20DE%20CONTAS%20FINAL/SENAI-DR-TO/2024/Demonstrativos%20contabeis%202024%20-%20SENAII.xlsx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INDICADORES_" table:style-name="ta13">
        <table:table-source xlink:href="https://sistemafieto.sharepoint.com/sites/Arquivos-Sede/UNICON/PRESTAÇÃO%20DE%20CONTAS%20FINAL/SENAI-DR-TO/2024/Demonstrativos%20contabeis%202024%20-%20SENAII.xlsx" table:table-name="INDICADO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RA" table:style-name="ta13">
        <table:table-source xlink:href="https://sistemafieto.sharepoint.com/sites/Arquivos-Sede/UNICON/PRESTAÇÃO%20DE%20CONTAS%20FINAL/SENAI-DR-TO/2024/Demonstrativos%20contabeis%202024%20-%20SENAII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RE" table:style-name="ta13">
        <table:table-source xlink:href="https://sistemafieto.sharepoint.com/sites/Arquivos-Sede/UNICON/PRESTAÇÃO%20DE%20CONTAS%20FINAL/SENAI-DR-TO/2024/Demonstrativos%20contabeis%202024%20-%20SENAII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MPS" table:style-name="ta13">
        <table:table-source xlink:href="https://sistemafieto.sharepoint.com/sites/Arquivos-Sede/UNICON/PRESTAÇÃO%20DE%20CONTAS%20FINAL/SENAI-DR-TO/2024/Demonstrativos%20contabeis%202024%20-%20SENAII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</number:number-style>
    <number:number-style style:name="N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4P0"/>
    </number:number-style>
    <number:number-style style:name="N45P0">
      <number:number number:decimal-places="0" number:min-decimal-places="0" number:min-integer-digits="1" number:grouping="true"/>
    </number:number-style>
    <number:number-style style:name="N4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P0">
      <number:number number:decimal-places="0" number:min-decimal-places="0" number:min-integer-digits="1" number:grouping="true"/>
    </number:number-style>
    <number:number-style style:name="N4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5"/>
    <style:style style:name="V_237_rgula_32_2_32_2_32_3" style:display-name="Vírgula 2 2 3" style:family="table-cell" style:data-style-name="N35"/>
    <style:style style:name="V_237_rgula_32_3" style:display-name="Vírgula 3" style:family="table-cell" style:data-style-name="N3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08661417322835in" fo:margin-bottom="0.31496062992126in" fo:margin-left="1.18110236220472in" fo:margin-right="0.78740157480315in" style:print-orientation="portrait" style:print-page-order="ttb" style:first-page-number="continue" style:scale-to="78%" style:table-centering="none" style:print="objects charts drawings"/>
      <style:header-style>
        <style:header-footer-properties fo:min-height="1.25984251968504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1.0629921259842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118110236220472in" fo:margin-bottom="0.11811023622047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1">
      <style:page-layout-properties fo:margin-top="0.511811023622047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11" style:page-layout-name="pm1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TUFANI, REIS &amp; SOARES</meta:initial-creator>
    <dc:creator>Carlos Henrique Soares Lima</dc:creator>
    <meta:creation-date>1999-05-02T01:58:07Z</meta:creation-date>
    <dc:date>2026-02-23T13:23:10Z</dc:date>
    <meta:print-date>2026-02-05T19:05:55Z</meta:print-date>
    <meta:user-defined meta:name="ContentTypeId">0x01010036DBC714F3780F4A8E3191267D85172B</meta:user-defined>
    <meta:user-defined meta:name="MediaServiceImageTags"/>
    <meta:user-defined meta:name="_dlc_DocIdItemGuid">cb917d5c-7553-4b00-8e3c-783b55bc8bac</meta:user-defined>
  </office:meta>
</office:document-meta>
</file>